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17cm" fo:margin-left="-0.141cm" table:align="left" style:writing-mode="lr-tb"/>
    </style:style>
    <style:style style:name="Tabela1.A" style:family="table-column">
      <style:table-column-properties style:column-width="1.208cm"/>
    </style:style>
    <style:style style:name="Tabela1.B" style:family="table-column">
      <style:table-column-properties style:column-width="9.208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1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75cm" fo:margin-left="-0.15cm" table:align="left" style:writing-mode="lr-tb"/>
    </style:style>
    <style:style style:name="Tabela2.A" style:family="table-column">
      <style:table-column-properties style:column-width="1.349cm"/>
    </style:style>
    <style:style style:name="Tabela2.B" style:family="table-column">
      <style:table-column-properties style:column-width="10.16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2.52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1.85cm" style:keep-together="true" fo:keep-together="auto"/>
    </style:style>
    <style:style style:name="Tabela2.6" style:family="table-row">
      <style:table-row-properties style:min-row-height="0.45cm" style:keep-together="true" fo:keep-together="auto"/>
    </style:style>
    <style:style style:name="Tabela3" style:family="table">
      <style:table-properties style:width="16.417cm" fo:margin-left="-0.141cm" table:align="left" style:writing-mode="lr-tb"/>
    </style:style>
    <style:style style:name="Tabela3.A" style:family="table-column">
      <style:table-column-properties style:column-width="1.208cm"/>
    </style:style>
    <style:style style:name="Tabela3.B" style:family="table-column">
      <style:table-column-properties style:column-width="8.89cm"/>
    </style:style>
    <style:style style:name="Tabela3.C" style:family="table-column">
      <style:table-column-properties style:column-width="3.81cm"/>
    </style:style>
    <style:style style:name="Tabela3.D" style:family="table-column">
      <style:table-column-properties style:column-width="2.50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7" style:family="table-row">
      <style:table-row-properties style:min-row-height="2.207cm" style:keep-together="true" fo:keep-together="auto"/>
    </style:style>
    <style:style style:name="Tabela4" style:family="table">
      <style:table-properties style:width="16.417cm" fo:margin-left="-0.141cm" table:align="left" style:writing-mode="lr-tb"/>
    </style:style>
    <style:style style:name="Tabela4.A" style:family="table-column">
      <style:table-column-properties style:column-width="0.921cm"/>
    </style:style>
    <style:style style:name="Tabela4.B" style:family="table-column">
      <style:table-column-properties style:column-width="8.557cm"/>
    </style:style>
    <style:style style:name="Tabela4.C" style:family="table-column">
      <style:table-column-properties style:column-width="4.12cm"/>
    </style:style>
    <style:style style:name="Tabela4.D" style:family="table-column">
      <style:table-column-properties style:column-width="2.81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fo:language="de" fo:country="DE"/>
    </style:style>
    <style:style style:name="P16" style:family="paragraph" style:parent-style-name="Standard">
      <style:text-properties fo:language="de" fo:country="DE" fo:font-weight="bold" style:font-weight-asian="bold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5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 style:snap-to-layout-grid="false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pl" fo:country="PL" style:font-size-asian="12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 style:snap-to-layout-grid="false"/>
      <style:text-properties fo:font-size="12pt" fo:language="pl" fo:country="PL" style:font-size-asian="12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 style:snap-to-layout-grid="false"/>
      <style:text-properties fo:language="de" fo:country="DE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itle">
      <style:paragraph-properties fo:margin-left="0cm" fo:margin-right="0cm" fo:margin-top="0cm" fo:margin-bottom="0cm" fo:text-indent="0cm" style:auto-text-indent="false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size="12pt" fo:language="pl" fo:country="PL" fo:font-weight="normal" style:font-size-asian="12pt" style:font-weight-asian="normal" style:font-weight-complex="normal"/>
    </style:style>
    <style:style style:name="P39" style:family="paragraph" style:parent-style-name="Subtitle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itle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itle">
      <style:text-properties style:font-name="Times New Roman" fo:font-size="14pt" fo:font-weight="normal" style:font-size-asian="14pt" style:font-weight-asian="normal" style:font-size-complex="12pt" style:font-weight-complex="normal"/>
    </style:style>
    <style:style style:name="P42" style:family="paragraph" style:parent-style-name="Standard">
      <style:paragraph-properties fo:margin-left="0.762cm" fo:margin-right="0cm" fo:text-indent="-0.762cm" style:auto-text-indent="false"/>
      <style:text-properties fo:font-size="12pt" fo:language="pl" fo:country="PL" fo:font-weight="normal" style:font-size-asian="12pt" style:font-weight-asian="normal" style:font-weight-complex="normal"/>
    </style:style>
    <style:style style:name="P43" style:family="paragraph" style:parent-style-name="Tekst_20_podstawowy_20_wcięty_20_2" style:list-style-name="WW8Num2">
      <style:paragraph-properties fo:margin-left="1.27cm" fo:margin-right="0cm" fo:text-align="justify" style:justify-single-word="false" fo:text-indent="-0.635cm" style:auto-text-indent="false" style:snap-to-layout-grid="false"/>
    </style:style>
    <style:style style:name="P44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 style:snap-to-layout-grid="false"/>
    </style:style>
    <style:style style:name="P46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 style:snap-to-layout-grid="false"/>
    </style:style>
    <style:style style:name="P47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 style:snap-to-layout-grid="false"/>
    </style:style>
    <style:style style:name="P48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snap-to-layout-grid="false"/>
    </style:style>
    <style:style style:name="P49" style:family="paragraph" style:parent-style-name="Standard" style:list-style-name="WW8Num3">
      <style:paragraph-properties fo:margin-left="1.164cm" fo:margin-right="0cm" fo:text-align="justify" style:justify-single-word="false" fo:text-indent="-0.635cm" style:auto-text-indent="false"/>
    </style:style>
    <style:style style:name="P50" style:family="paragraph" style:parent-style-name="Standard" style:list-style-name="WW8Num3">
      <style:paragraph-properties fo:margin-left="1.164cm" fo:margin-right="0cm" fo:text-align="justify" style:justify-single-word="false" fo:text-indent="-0.635cm" style:auto-text-indent="false" style:snap-to-layout-grid="false"/>
    </style:style>
    <style:style style:name="P51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/>
    </style:style>
    <style:style style:name="P52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 style:snap-to-layout-grid="false"/>
    </style:style>
    <style:style style:name="P53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/>
    </style:style>
    <style:style style:name="P54" style:family="paragraph" style:parent-style-name="Standard" style:list-style-name="WW8Num6">
      <style:paragraph-properties fo:margin-left="0.635cm" fo:margin-right="0cm" fo:text-align="justify" style:justify-single-word="false" fo:text-indent="0cm" style:auto-text-indent="false" style:snap-to-layout-grid="false"/>
    </style:style>
    <style:style style:name="P55" style:family="paragraph" style:parent-style-name="Standard" style:list-style-name="WW8Num7">
      <style:paragraph-properties fo:margin-left="0.635cm" fo:margin-right="0cm" fo:text-align="justify" style:justify-single-word="false" fo:text-indent="0cm" style:auto-text-indent="false"/>
    </style:style>
    <style:style style:name="P56" style:family="paragraph" style:parent-style-name="Standard" style:list-style-name="WW8Num3">
      <style:paragraph-properties fo:margin-left="0.635cm" fo:margin-right="0cm" fo:text-indent="0cm" style:auto-text-indent="false" style:snap-to-layout-grid="false"/>
    </style:style>
    <style:style style:name="P57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58" style:family="paragraph" style:parent-style-name="Standard" style:list-style-name="WW8Num7">
      <style:paragraph-properties fo:margin-left="0.635cm" fo:margin-right="0cm" fo:text-align="justify" style:justify-single-word="false" fo:text-indent="0cm" style:auto-text-indent="false"/>
      <style:text-properties fo:language="en" fo:country="US"/>
    </style:style>
    <style:style style:name="P59" style:family="paragraph" style:parent-style-name="Standard" style:list-style-name="L3">
      <style:paragraph-properties fo:margin-left="0.441cm" fo:margin-right="0cm" fo:text-align="start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60" style:family="paragraph" style:parent-style-name="Standard" style:list-style-name="L3">
      <style:paragraph-properties fo:margin-left="0.441cm" fo:margin-right="0cm" fo:text-align="start" style:justify-single-word="false" fo:text-indent="0cm" style:auto-text-indent="false" style:snap-to-layout-grid="false"/>
      <style:text-properties fo:language="pl" fo:country="PL" fo:font-weight="bold" style:font-weight-asian="bold" style:font-weight-complex="bold"/>
    </style:style>
    <style:style style:name="P61" style:family="paragraph" style:parent-style-name="Standard" style:list-style-name="WW8Num8">
      <style:paragraph-properties fo:margin-left="0.441cm" fo:margin-right="0cm" fo:text-align="start" style:justify-single-word="false" fo:text-indent="0cm" style:auto-text-indent="false" style:snap-to-layout-grid="false"/>
      <style:text-properties fo:language="en" fo:country="US"/>
    </style:style>
    <style:style style:name="P62" style:family="paragraph" style:parent-style-name="Heading_20_1">
      <style:paragraph-properties fo:margin-left="0.762cm" fo:margin-right="0cm" fo:text-indent="-0.762cm" style:auto-text-indent="false"/>
    </style:style>
    <style:style style:name="P63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fo:language="pl" fo:country="PL"/>
    </style:style>
    <style:style style:name="P64" style:family="paragraph" style:parent-style-name="Heading_20_1">
      <style:paragraph-properties fo:margin-left="0.762cm" fo:margin-right="0cm" fo:text-indent="-0.762cm" style:auto-text-indent="false" style:snap-to-layout-grid="false"/>
    </style:style>
    <style:style style:name="P65" style:family="paragraph" style:parent-style-name="Heading_20_1">
      <style:paragraph-properties fo:margin-left="0.762cm" fo:margin-right="0cm" fo:text-indent="-0.762cm" style:auto-text-indent="false" style:snap-to-layout-grid="false"/>
      <style:text-properties fo:font-size="12pt" style:font-size-asian="12pt"/>
    </style:style>
    <style:style style:name="P66" style:family="paragraph" style:parent-style-name="Heading_20_1">
      <style:paragraph-properties fo:margin-left="0.762cm" fo:margin-right="0cm" fo:text-indent="-0.762cm" style:auto-text-indent="false"/>
      <style:text-properties fo:font-size="12pt" fo:language="pl" fo:country="PL" fo:font-weight="normal" style:font-size-asian="12pt" style:font-weight-asian="normal" style:font-weight-complex="normal"/>
    </style:style>
    <style:style style:name="P67" style:family="paragraph" style:parent-style-name="Title">
      <style:paragraph-properties fo:margin-left="0cm" fo:margin-right="0cm" fo:margin-top="0cm" fo:margin-bottom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Heading_20_2" style:master-page-name="Standard">
      <style:paragraph-properties fo:margin-left="1.016cm" fo:margin-right="0cm" fo:text-align="center" style:justify-single-word="false" fo:text-indent="-1.016cm" style:auto-text-indent="false" style:page-number="auto"/>
    </style:style>
    <style:style style:name="P6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pl" fo:country="PL" style:font-size-asian="12pt"/>
    </style:style>
    <style:style style:name="P70" style:family="paragraph" style:parent-style-name="Text_20_body" style:list-style-name="L4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2pt" fo:language="pl" fo:country="PL" style:font-size-asian="12pt"/>
    </style:style>
    <style:style style:name="P71" style:family="paragraph" style:parent-style-name="Text_20_body" style:list-style-name="WW8Num4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2pt" fo:language="pl" fo:country="PL" style:font-size-asian="12pt"/>
    </style:style>
    <style:style style:name="P72" style:family="paragraph" style:parent-style-name="Text_20_body" style:list-style-name="WW8Num2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2pt" fo:language="pl" fo:country="PL" style:font-size-asian="12pt"/>
    </style:style>
    <style:style style:name="P73" style:family="paragraph" style:parent-style-name="Text_20_body" style:list-style-name="WW8Num4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fo:language="pl" fo:country="PL" style:font-size-asian="12pt"/>
    </style:style>
    <style:style style:name="P74" style:family="paragraph" style:parent-style-name="Text_20_body" style:list-style-name="WW8Num5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2pt" fo:language="pl" fo:country="PL" style:font-size-asian="12pt"/>
    </style:style>
    <style:style style:name="P75" style:family="paragraph" style:parent-style-name="Text_20_body" style:list-style-name="WW8Num6">
      <style:paragraph-properties fo:margin-left="0cm" fo:margin-right="0cm" fo:margin-top="0cm" fo:margin-bottom="0cm" fo:text-indent="0cm" style:auto-text-indent="false" style:snap-to-layout-grid="false"/>
      <style:text-properties fo:font-size="12pt" fo:language="pl" fo:country="PL" style:font-size-asian="12pt"/>
    </style:style>
    <style:style style:name="P76" style:family="paragraph" style:parent-style-name="Text_20_body" style:list-style-name="WW8Num3">
      <style:paragraph-properties fo:margin-left="0cm" fo:margin-right="0cm" fo:margin-top="0cm" fo:margin-bottom="0cm" fo:text-indent="0cm" style:auto-text-indent="false" style:snap-to-layout-grid="false"/>
      <style:text-properties fo:font-size="12pt" fo:language="pl" fo:country="PL" style:font-size-asian="12pt"/>
    </style:style>
    <style:style style:name="P77" style:family="paragraph" style:parent-style-name="Text_20_body" style:list-style-name="WW8Num1">
      <style:paragraph-properties fo:margin-left="0cm" fo:margin-right="0cm" fo:margin-top="0cm" fo:margin-bottom="0cm" fo:text-indent="0cm" style:auto-text-indent="false"/>
      <style:text-properties fo:font-size="12pt" fo:language="pl" fo:country="PL" style:font-size-asian="12pt"/>
    </style:style>
    <style:style style:name="P78" style:family="paragraph" style:parent-style-name="Text_20_body" style:list-style-name="WW8Num4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79" style:family="paragraph" style:parent-style-name="Text_20_body" style:list-style-name="WW8Num3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80" style:family="paragraph" style:parent-style-name="Text_20_body" style:list-style-name="WW8Num3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81" style:family="paragraph" style:parent-style-name="Text_20_body" style:list-style-name="WW8Num6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82" style:family="paragraph" style:parent-style-name="Text_20_body" style:list-style-name="WW8Num6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83" style:family="paragraph" style:parent-style-name="Text_20_body" style:list-style-name="WW8Num2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84" style:family="paragraph" style:parent-style-name="Text_20_body" style:list-style-name="WW8Num2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85" style:family="paragraph" style:parent-style-name="Text_20_body" style:list-style-name="WW8Num1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86" style:family="paragraph" style:parent-style-name="Text_20_body" style:list-style-name="WW8Num1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87" style:family="paragraph" style:parent-style-name="Text_20_body" style:list-style-name="WW8Num5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88" style:family="paragraph" style:parent-style-name="Text_20_body" style:list-style-name="WW8Num5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89" style:family="paragraph" style:parent-style-name="Text_20_body" style:list-style-name="WW8Num4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bold" style:font-weight-asian="bold" style:font-weight-complex="bold"/>
    </style:style>
    <style:style style:name="T6" style:family="text">
      <style:text-properties fo:language="pl" fo:country="PL"/>
    </style:style>
    <style:style style:name="T7" style:family="text">
      <style:text-properties fo:language="pl" fo:country="PL" style:language-complex="ar" style:country-complex="SA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T9" style:family="text">
      <style:text-properties fo:language="pl" fo:country="PL" fo:font-weight="bold" style:font-weight-asian="bold" style:font-weight-complex="bold"/>
    </style:style>
    <style:style style:name="T10" style:family="text">
      <style:text-properties fo:language="pl" fo:country="PL" fo:font-weight="bold" style:font-weight-asian="bold" style:language-complex="ar" style:country-complex="SA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pl" fo:country="PL" style:font-size-asian="12pt"/>
    </style:style>
    <style:style style:name="T14" style:family="text">
      <style:text-properties fo:font-size="12pt" fo:language="pl" fo:country="PL" fo:font-weight="bold" style:font-size-asian="12pt" style:font-weight-asian="bold" style:font-weight-complex="bold"/>
    </style:style>
    <style:style style:name="T15" style:family="text">
      <style:text-properties fo:font-size="14pt" style:font-size-asian="14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2">UCHWAŁA NR <text:s/>XXXVIII/176/2010</text:p>
      <text:p text:style-name="P2">Rady Gminy w Mirowie</text:p>
      <text:p text:style-name="P2">z dnia 29 czerwca 2010 roku</text:p>
      <text:p text:style-name="P2"/>
      <text:p text:style-name="P4"/>
      <text:p text:style-name="P4">w sprawie zatwierdzenia planów pracy Komisji Stałych Rady Gminy <text:line-break/>na II-gie półrocze 2010roku.</text:p>
      <text:p text:style-name="P3"/>
      <text:p text:style-name="P4"><text:s text:c="17"/><text:span text:style-name="T1">Na podstawie </text:span><text:span text:style-name="T3">§</text:span><text:span text:style-name="T3"> 66 Statutu Gminy Mirów oraz art.21 ust.3 <text:s/>ustawy z dnia <text:line-break/>8 marca 1990r. o samorządzie gminnym (tj. Dz. U. Z 2001r. Nr 142, poz. 1591 <text:line-break/>z późn. zm.), Rada Gminy w Mirowie uchwala co następuje:</text:span></text:p>
      <text:p text:style-name="P9"/>
      <text:p text:style-name="P2"><text:span text:style-name="T2">§</text:span><text:span text:style-name="T2"> 1</text:span></text:p>
      <text:p text:style-name="P11"/>
      <text:p text:style-name="P10">Zatwierdza się plan pracy komisji:</text:p>
      <text:list xml:id="list33533500" text:style-name="L1">
        <text:list-item>
          <text:p text:style-name="P44">Rewizyjnej,</text:p>
        </text:list-item>
        <text:list-item>
          <text:p text:style-name="P44">Ds. Zadań Gospodarczych i Finansów,</text:p>
        </text:list-item>
        <text:list-item>
          <text:p text:style-name="P44">Rolnictwa, Gospodarki Żywnościowej, Bezpieczeństwa Publicznego, Ochrony Przeciwpożarowej i Ochrony Środowiska,</text:p>
        </text:list-item>
        <text:list-item>
          <text:p text:style-name="P44">Oświaty, Kultury, Sportu, Zdrowia i Spraw Socjalnych</text:p>
        </text:list-item>
      </text:list>
      <text:p text:style-name="P10"/>
      <text:p text:style-name="P2"><text:span text:style-name="T2">§</text:span><text:span text:style-name="T2"> 2</text:span></text:p>
      <text:p text:style-name="P11"/>
      <text:p text:style-name="P10">Wykonanie uchwały powierza się Wójtowi Gminy.</text:p>
      <text:p text:style-name="P10"/>
      <text:p text:style-name="P2"><text:span text:style-name="T2">§</text:span><text:span text:style-name="T2"> 3</text:span></text:p>
      <text:p text:style-name="P10"/>
      <text:p text:style-name="P10"><text:s/>Uchwała wchodzi w życie z dniem podjęcia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68" text:outline-level="2">P L A N <text:s text:c="2"/>P R A C Y</text:h>
      <text:h text:style-name="P63" text:outline-level="1">Komisji Rewizyjnej na II–gie <text:s/>półrocze 2010 rok</text:h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<text:s text:c="2"/><text:span text:style-name="T5">Lp.</text:span></text:p>
          </table:table-cell>
          <table:table-cell table:style-name="Tabela1.A1" office:value-type="string">
            <text:p text:style-name="P15"/>
            <text:p text:style-name="Standard"><text:span text:style-name="T4"><text:s text:c="17"/></text:span><text:span text:style-name="T5">T E M A T Y K A</text:span></text:p>
            <text:p text:style-name="P16"/>
          </table:table-cell>
          <table:table-cell table:style-name="Tabela1.A1" office:value-type="string">
            <text:h text:style-name="P64" text:outline-level="1"><text:s text:c="4"/></text:h>
            <text:h text:style-name="P62" text:outline-level="1"><text:span text:style-name="T6"><text:s text:c="7"/></text:span><text:span text:style-name="T6">TERMIN</text:span></text:h>
          </table:table-cell>
          <table:table-cell table:style-name="Tabela1.D1" office:value-type="string">
            <text:p text:style-name="P14"><text:s/></text:p>
            <text:p text:style-name="P17">UWAGI</text:p>
          </table:table-cell>
        </table:table-row>
        <table:table-row table:style-name="Tabela1.1">
          <table:table-cell table:style-name="Tabela1.A1" office:value-type="string">
            <text:p text:style-name="P14"><text:s text:c="3"/>1.</text:p>
          </table:table-cell>
          <table:table-cell table:style-name="Tabela1.A1" office:value-type="string">
            <text:list xml:id="list33539773" text:style-name="WW8Num4">
              <text:list-item>
                <text:p text:style-name="P45">Kontrola zastosowanych zwolnień w podatku rolnym, od nieruchomości i od środków transportowych za I-sze półrocze 2010 roku.</text:p>
              </text:list-item>
              <text:list-item>
                <text:p text:style-name="P45">Ocena realizacji budżetu Gminy po stronie wydatków i dochodów w I kwartale 2010 roku.</text:p>
              </text:list-item>
              <text:list-item>
                <text:p text:style-name="P45">Sprawy bieżące.</text:p>
              </text:list-item>
            </text:list>
          </table:table-cell>
          <table:table-cell table:style-name="Tabela1.A1" office:value-type="string">
            <text:p text:style-name="P19"/>
            <text:p text:style-name="P18"/>
            <text:p text:style-name="P18"/>
            <text:p text:style-name="P18"/>
            <text:p text:style-name="P18">lipiec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<text:s text:c="3"/>2.</text:p>
          </table:table-cell>
          <table:table-cell table:style-name="Tabela1.A1" office:value-type="string">
            <text:list xml:id="list33544923" text:style-name="WW8Num6">
              <text:list-item>
                <text:p text:style-name="P46">Kontrola wydatków <text:s/>budżetu gminy za I-sze półrocze 2010 roku.</text:p>
              </text:list-item>
              <text:list-item>
                <text:p text:style-name="P46">Sprawy rożne.</text:p>
              </text:list-item>
            </text:list>
          </table:table-cell>
          <table:table-cell table:style-name="Tabela1.A1" office:value-type="string">
            <text:p text:style-name="P14"><text:s text:c="2"/></text:p>
            <text:p text:style-name="P18">sierpień</text:p>
            <text:p text:style-name="P18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<text:s text:c="3"/>3.</text:p>
          </table:table-cell>
          <table:table-cell table:style-name="Tabela1.A1" office:value-type="string">
            <text:list xml:id="list33529666" text:style-name="WW8Num7">
              <text:list-item>
                <text:p text:style-name="P47">Kontrola wydatków poniesionych na wyjazdy służbowe dyrektorów szkół i dokształcanie <text:s/>nauczycieli w I-szym półroczu 2010r. Kontrola wydatków na zakup pomocy dydaktycznych dla szkół działających na terenie Gminy Mirów.</text:p>
              </text:list-item>
              <text:list-item>
                <text:p text:style-name="P47">Kontrola wydatków poniesionych na <text:s/>wyjazdy służbowe pracowników Urzędu Gminy.</text:p>
              </text:list-item>
              <text:list-item>
                <text:p text:style-name="P47">Sprawy rożne.</text:p>
              </text:list-item>
            </text:list>
          </table:table-cell>
          <table:table-cell table:style-name="Tabela1.A1" office:value-type="string">
            <text:p text:style-name="P19"/>
            <text:p text:style-name="P18"/>
            <text:p text:style-name="P18"/>
            <text:p text:style-name="P18"/>
            <text:p text:style-name="P18">wrzesień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<text:s text:c="3"/>4.</text:p>
          </table:table-cell>
          <table:table-cell table:style-name="Tabela1.A1" office:value-type="string">
            <text:list xml:id="list33521399" text:style-name="WW8Num5">
              <text:list-item>
                <text:p text:style-name="P48">Kontrola Ośrodka Pomocy Społecznej w Mirowie za okres od stycznia do września 2010 roku</text:p>
              </text:list-item>
              <text:list-item>
                <text:p text:style-name="P48">Sprawy bieżące.</text:p>
              </text:list-item>
            </text:list>
          </table:table-cell>
          <table:table-cell table:style-name="Tabela1.A1" office:value-type="string">
            <text:p text:style-name="P19"/>
            <text:p text:style-name="P18">październik</text:p>
            <text:p text:style-name="P18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<text:s text:c="3"/>5.</text:p>
          </table:table-cell>
          <table:table-cell table:style-name="Tabela1.A1" office:value-type="string">
            <text:list xml:id="list33524619" text:style-name="WW8Num2">
              <text:list-item>
                <text:p text:style-name="P43">Zapoznanie się i zaopiniowanie propozycji stawek podatkowych <text:s/>i opłat lokalnych na 2011 rok.</text:p>
              </text:list-item>
              <text:list-item>
                <text:p text:style-name="P43">Zapoznanie się z projektem budżetu Gminy na 2011 rok i zaopiniowanie go.</text:p>
              </text:list-item>
              <text:list-item>
                <text:p text:style-name="P43">Sprawy bieżące.</text:p>
              </text:list-item>
            </text:list>
          </table:table-cell>
          <table:table-cell table:style-name="Tabela1.A1" office:value-type="string">
            <text:p text:style-name="P19"/>
            <text:p text:style-name="P18"/>
            <text:p text:style-name="P18">listopad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<text:s text:c="3"/></text:p>
            <text:p text:style-name="Standard"/>
            <text:p text:style-name="Standard"><text:s text:c="3"/>6.</text:p>
          </table:table-cell>
          <table:table-cell table:style-name="Tabela1.A1" office:value-type="string">
            <text:list xml:id="list33524582" text:style-name="WW8Num3">
              <text:list-item>
                <text:p text:style-name="P50">Opracowanie planu pracy Komisji na I-sze półrocze 2011 roku.</text:p>
              </text:list-item>
              <text:list-item>
                <text:p text:style-name="P50">Opracowanie sprawozdania z działalności Komisji za 2010 rok.</text:p>
              </text:list-item>
              <text:list-item>
                <text:p text:style-name="P49">Sprawy bieżące.</text:p>
              </text:list-item>
            </text:list>
            <text:p text:style-name="Standard"/>
          </table:table-cell>
          <table:table-cell table:style-name="Tabela1.A1" office:value-type="string">
            <text:p text:style-name="P19"/>
            <text:p text:style-name="P18"/>
            <text:p text:style-name="P18">grudzień</text:p>
          </table:table-cell>
          <table:table-cell table:style-name="Tabela1.D1" office:value-type="string">
            <text:p text:style-name="P14"/>
          </table:table-cell>
        </table:table-row>
      </table:table>
      <text:p text:style-name="Standard"/>
      <text:p text:style-name="Standard"><text:span text:style-name="T11">U W A G A:</text:span> Dopuszcza się zmiany planu pracy komisji wynikające z potrzeb Rady Gminy.</text:p>
      <text:p text:style-name="Standard"/>
      <text:p text:style-name="Standard"><text:s text:c="93"/>Przewodnicząca Komisji</text:p>
      <text:p text:style-name="P10"><text:s text:c="78"/></text:p>
      <text:p text:style-name="P10"><text:s text:c="83"/>/-/ <text:s/><text:span text:style-name="T12">Joanna</text:span> <text:span text:style-name="T12">Kowalik</text:span></text:p>
      <text:p text:style-name="P12"/>
      <text:p text:style-name="P12"/>
      <text:p text:style-name="P12"><text:soft-page-break/></text:p>
      <text:p text:style-name="P41"/>
      <text:p text:style-name="Title">P L A N <text:s text:c="3"/>P R A C Y</text:p>
      <text:p text:style-name="P5">Komisji d/s Zadań Gospodarczych i Finansów</text:p>
      <text:p text:style-name="P5">na II-gie półrocze 2010 roku.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<text:s/>Lp.</text:p>
          </table:table-cell>
          <table:table-cell table:style-name="Tabela2.A1" office:value-type="string">
            <text:h text:style-name="P64" text:outline-level="1">TEMATYKA</text:h>
          </table:table-cell>
          <table:table-cell table:style-name="Tabela2.A1" office:value-type="string">
            <text:h text:style-name="P64" text:outline-level="1">TERMIN</text:h>
          </table:table-cell>
          <table:table-cell table:style-name="Tabela2.D1" office:value-type="string">
            <text:p text:style-name="P7">UWAGI</text:p>
          </table:table-cell>
        </table:table-row>
        <table:table-row table:style-name="Tabela2.1">
          <table:table-cell table:style-name="Tabela2.A1" office:value-type="string">
            <text:p text:style-name="P7"><text:s text:c="3"/></text:p>
            <text:p text:style-name="P7"><text:s text:c="2"/>1.</text:p>
          </table:table-cell>
          <table:table-cell table:style-name="Tabela2.A1" office:value-type="string">
            <text:p text:style-name="P14"><text:s text:c="2"/></text:p>
            <text:list xml:id="list33551518" text:style-name="L2">
              <text:list-item>
                <text:p text:style-name="P51">Omówienie inwestycji prowadzonych na terenie gminy – stopień zaawansowania .</text:p>
              </text:list-item>
              <text:list-item>
                <text:p text:style-name="P51">Sprawozdanie z działalności Gminnego Ośrodka Pomocy Społecznej za I-sze półrocze 2010 roku.</text:p>
              </text:list-item>
            </text:list>
            <text:p text:style-name="P21"><text:span text:style-name="T11">3.</text:span> <text:s/>Sprawy bieżące</text:p>
          </table:table-cell>
          <table:table-cell table:style-name="Tabela2.A1" office:value-type="string">
            <text:p text:style-name="P7"/>
            <text:p text:style-name="P8"/>
            <text:p text:style-name="P18">Lipiec</text:p>
          </table:table-cell>
          <table:table-cell table:style-name="Tabela2.D1" office:value-type="string">
            <text:p text:style-name="P7"/>
            <text:p text:style-name="P6"/>
            <text:p text:style-name="P6"/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><text:s text:c="3"/>2</text:p>
          </table:table-cell>
          <table:table-cell table:style-name="Tabela2.A1" office:value-type="string">
            <text:list xml:id="list33527372" text:style-name="L3">
              <text:list-header>
                <text:p text:style-name="P59"><text:span text:style-name="T17"><text:s text:c="2"/></text:span><text:span text:style-name="T16">1. <text:s/></text:span><text:span text:style-name="T8">Przygotowanie</text:span><text:span text:style-name="T17"> </text:span><text:span text:style-name="T8">szkół</text:span><text:span text:style-name="T17"> do </text:span><text:span text:style-name="T8">rozpoczęcia</text:span><text:span text:style-name="T17"> </text:span><text:span text:style-name="T8">nowego</text:span><text:span text:style-name="T17"> </text:span><text:span text:style-name="T8">roku</text:span><text:span text:style-name="T17"> <text:line-break/> <text:s/></text:span><text:span text:style-name="T8">szkolnego</text:span><text:span text:style-name="T17"> 2010/2011.</text:span></text:p>
                <text:p text:style-name="P60"><text:span text:style-name="T1"><text:s text:c="2"/></text:span>2. <text:span text:style-name="T1"><text:s/>Analiza wpływu należności podatkowych za I-sze <text:line-break/> <text:s/>półrocze 2010 roku, opłaty za wodę i wywóz <text:line-break/> <text:s/>nieczystości.</text:span></text:p>
              </text:list-header>
            </text:list>
            <text:list xml:id="list33546492" text:style-name="WW8Num8">
              <text:list-header>
                <text:p text:style-name="P61"><text:span text:style-name="T6"><text:s text:c="2"/></text:span><text:span text:style-name="T9">3.</text:span><text:span text:style-name="T6"> Sprawy</text:span> <text:span text:style-name="T6">bieżące</text:span>.</text:p>
              </text:list-header>
            </text:list>
          </table:table-cell>
          <table:table-cell table:style-name="Tabela2.A1" office:value-type="string">
            <text:p text:style-name="P7"><text:s text:c="3"/></text:p>
            <text:p text:style-name="Standard"><text:s text:c="4"/>Sierpień</text:p>
          </table:table-cell>
          <table:table-cell table:style-name="Tabela2.D1" office:value-type="string">
            <text:p text:style-name="P7"/>
            <text:p text:style-name="P6"/>
            <text:p text:style-name="P6"/>
          </table:table-cell>
        </table:table-row>
        <table:table-row table:style-name="Tabela2.4">
          <table:table-cell table:style-name="Tabela2.A1" office:value-type="string">
            <text:p text:style-name="P7"/>
            <text:p text:style-name="P7"/>
            <text:p text:style-name="P7"><text:s/>3.</text:p>
          </table:table-cell>
          <table:table-cell table:style-name="Tabela2.A1" office:value-type="string">
            <text:list xml:id="list33528712" text:continue-list="list33524582" text:style-name="WW8Num3">
              <text:list-header>
                <text:p text:style-name="P56"><text:span text:style-name="T11">1.</text:span> <text:s/>Sprawozdanie z wykonania budżetu gminy za I-sze półrocze 2010 roku..</text:p>
                <text:p text:style-name="P56"><text:span text:style-name="T11">2</text:span>. <text:s/>Dowóz dzieci do Gimnazjum.</text:p>
                <text:p text:style-name="P56"><text:span text:style-name="T11">3.</text:span> <text:s/>Dożywianie dzieci w szkołach.</text:p>
                <text:p text:style-name="P56"><text:span text:style-name="T11">4. <text:s/></text:span>Sprawy bieżące.</text:p>
              </text:list-header>
            </text:list>
          </table:table-cell>
          <table:table-cell table:style-name="Tabela2.A1" office:value-type="string">
            <text:p text:style-name="P19"/>
            <text:p text:style-name="P18"/>
            <text:p text:style-name="P18">Wrzesień</text:p>
          </table:table-cell>
          <table:table-cell table:style-name="Tabela2.D1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><text:s text:c="3"/>4</text:p>
          </table:table-cell>
          <table:table-cell table:style-name="Tabela2.A1" office:value-type="string">
            <text:list xml:id="list33540306" text:continue-list="list33539773" text:style-name="WW8Num4">
              <text:list-header>
                <text:p text:style-name="P57">1. <text:span text:style-name="T1">Informacja z działalności Straży Pożarnej na terenie gminy pod kątem wyposażenia i wykorzystania środków finansowych.</text:span></text:p>
              </text:list-header>
            </text:list>
            <text:p text:style-name="P23">2. <text:s/><text:span text:style-name="T1">Sprawozdanie z działalności Gminnej Biblioteki Publicznej.</text:span></text:p>
            <text:list xml:id="list33545765" text:continue-numbering="true" text:style-name="WW8Num4">
              <text:list-header>
                <text:p text:style-name="P52"><text:span text:style-name="T11">3.</text:span> <text:s/>Sprawy <text:s/><text:span text:style-name="T6">bieżące</text:span><text:span text:style-name="T16">.</text:span></text:p>
              </text:list-header>
            </text:list>
          </table:table-cell>
          <table:table-cell table:style-name="Tabela2.A1" office:value-type="string">
            <text:h text:style-name="P65" text:outline-level="1"/>
            <text:h text:style-name="P66" text:outline-level="1"/>
            <text:p text:style-name="P42"/>
            <text:p text:style-name="P38">Październik</text:p>
          </table:table-cell>
          <table:table-cell table:style-name="Tabela2.D1" office:value-type="string">
            <text:p text:style-name="P7"/>
            <text:p text:style-name="P6"/>
          </table:table-cell>
        </table:table-row>
        <table:table-row table:style-name="Tabela2.6">
          <table:table-cell table:style-name="Tabela2.A1" office:value-type="string">
            <text:p text:style-name="P7"><text:s text:c="3"/>5</text:p>
          </table:table-cell>
          <table:table-cell table:style-name="Tabela2.A1" office:value-type="string">
            <text:p text:style-name="P23">1. <text:span text:style-name="T1">Zapoznanie się z projektem budżetu gminy na 2011 rok i opiniowanie go.</text:span></text:p>
            <text:list xml:id="list33538762" text:continue-list="list33521399" text:style-name="WW8Num5">
              <text:list-header>
                <text:p text:style-name="P53"><text:span text:style-name="T10">2. </text:span><text:span text:style-name="T7">Sprawy</text:span><text:span text:style-name="T16"> </text:span><text:span text:style-name="T6">bieżące</text:span><text:span text:style-name="T16">.</text:span></text:p>
              </text:list-header>
            </text:list>
          </table:table-cell>
          <table:table-cell table:style-name="Tabela2.A1" office:value-type="string">
            <text:p text:style-name="P19"/>
            <text:p text:style-name="P18"/>
            <text:p text:style-name="P18">Listopad</text:p>
          </table:table-cell>
          <table:table-cell table:style-name="Tabela2.D1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2.6">
          <table:table-cell table:style-name="Tabela2.A1" office:value-type="string">
            <text:p text:style-name="P7"><text:s text:c="3"/>6</text:p>
          </table:table-cell>
          <table:table-cell table:style-name="Tabela2.A1" office:value-type="string">
            <text:list xml:id="list33550972" text:continue-list="list33544923" text:style-name="WW8Num6">
              <text:list-header>
                <text:p text:style-name="P54"><text:span text:style-name="T11">1</text:span>. <text:s/>Opracowanie planu pracy komisji na I<text:span text:style-name="T16">- sze</text:span></text:p>
              </text:list-header>
            </text:list>
            <text:p text:style-name="P22"><text:span text:style-name="T16"><text:s text:c="6"/></text:span><text:span text:style-name="T6">półrocze</text:span><text:span text:style-name="T16"> 2011 </text:span><text:span text:style-name="T6">roku</text:span><text:span text:style-name="T16">.</text:span></text:p>
            <text:list xml:id="list33531973" text:continue-list="list33529666" text:style-name="WW8Num7">
              <text:list-header>
                <text:p text:style-name="P55"><text:span text:style-name="T11">2.</text:span> <text:s/>Opracowanie sprawozdania z działalności komisji <text:s text:c="3"/></text:p>
                <text:p text:style-name="P55"><text:s text:c="6"/>za 2010 rok.</text:p>
                <text:p text:style-name="P58"><text:span text:style-name="T9">3.</text:span><text:span text:style-name="T6"> <text:s/>Sprawy</text:span> <text:span text:style-name="T6">bieżące</text:span>.</text:p>
              </text:list-header>
            </text:list>
            <text:p text:style-name="P21"/>
          </table:table-cell>
          <table:table-cell table:style-name="Tabela2.A1" office:value-type="string">
            <text:p text:style-name="P7"/>
            <text:p text:style-name="P18">Grudzień</text:p>
          </table:table-cell>
          <table:table-cell table:style-name="Tabela2.D1" office:value-type="string">
            <text:p text:style-name="P7"/>
          </table:table-cell>
        </table:table-row>
      </table:table>
      <text:p text:style-name="Standard"><text:span text:style-name="T15">UWAGA: <text:s text:c="6"/></text:span><text:s/>Dopuszcza się zmiany planu pracy komisji o tematy wynikające z potrzeb <text:s text:c="6"/><text:line-break/> <text:s text:c="27"/>Rady Gminy</text:p>
      <text:p text:style-name="P20"/>
      <text:p text:style-name="P20"/>
      <text:p text:style-name="P20"/>
      <text:p text:style-name="P18"><text:s text:c="107"/>Przewodniczący Komisji</text:p>
      <text:p text:style-name="P20"/>
      <text:p text:style-name="P18"><text:s text:c="109"/>Minda Zdzisław <text:s text:c="71"/></text:p>
      <text:p text:style-name="P13"><text:soft-page-break/></text:p>
      <text:p text:style-name="P18"/>
      <text:p text:style-name="Title">P L A N <text:s text:c="5"/>P R A C Y</text:p>
      <text:p text:style-name="P24">Komisji Rolnictwa, Gospodarki Żywnościowej, Bezpieczeństwa Publicznego, Ochrony Przeciwpożarowej i Ochrony Środowiska</text:p>
      <text:p text:style-name="P24">na II-gie półrocze 2010 roku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7"><text:span text:style-name="T13"><text:s text:c="2"/></text:span><text:span text:style-name="T14">Lp</text:span></text:p>
          </table:table-cell>
          <table:table-cell table:style-name="Tabela3.A1" office:value-type="string">
            <text:p text:style-name="P27"><text:span text:style-name="T13"><text:s text:c="18"/></text:span><text:span text:style-name="T14">Tematyka</text:span></text:p>
          </table:table-cell>
          <table:table-cell table:style-name="Tabela3.A1" office:value-type="string">
            <text:p text:style-name="P27"><text:span text:style-name="T14"><text:s text:c="10"/></text:span><text:span text:style-name="T14">Termin</text:span></text:p>
          </table:table-cell>
          <table:table-cell table:style-name="Tabela3.D1" office:value-type="string">
            <text:p text:style-name="P27"><text:span text:style-name="T14"><text:s text:c="2"/></text:span><text:span text:style-name="T14">Uwagi</text:span></text:p>
          </table:table-cell>
        </table:table-row>
        <table:table-row table:style-name="Tabela3.1">
          <table:table-cell table:style-name="Tabela3.A1" office:value-type="string">
            <text:p text:style-name="P27"><text:span text:style-name="T13"><text:s text:c="4"/></text:span><text:span text:style-name="T13">1.</text:span></text:p>
          </table:table-cell>
          <table:table-cell table:style-name="Tabela3.B2" office:value-type="string">
            <text:list xml:id="list33534039" text:style-name="L4">
              <text:list-header>
                <text:p text:style-name="P70">1. <text:s/>Zapoznanie się z sytuacją finansową w <text:s/><text:line-break/> <text:s text:c="4"/>OSP.</text:p>
                <text:p text:style-name="P70">2. <text:s/>Informacja Referatu Podatkowego odnośnie <text:s/><text:line-break/> <text:s text:c="4"/>wykorzystania przez rolników podatku <text:line-break/> <text:s text:c="4"/>akcyzowego zawartego w cenie <text:s/>oleju <text:line-break/> <text:s text:c="5"/>napędowego wykorzystywanego do produkcji <text:line-break/> <text:s text:c="5"/>rolnej.</text:p>
              </text:list-header>
            </text:list>
            <text:list xml:id="list33546052" text:continue-list="list33524619" text:style-name="WW8Num2">
              <text:list-header>
                <text:p text:style-name="P72">3. <text:s text:c="2"/>Sprawy bieżące.</text:p>
              </text:list-header>
            </text:list>
          </table:table-cell>
          <table:table-cell table:style-name="Tabela3.A1" office:value-type="string">
            <text:p text:style-name="P29"/>
            <text:p text:style-name="P28"><text:s text:c="9"/></text:p>
            <text:p text:style-name="P28"/>
            <text:p text:style-name="P28"><text:s text:c="9"/>lipiec</text:p>
            <text:p text:style-name="P28"><text:s text:c="7"/></text:p>
          </table:table-cell>
          <table:table-cell table:style-name="Tabela3.D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7"><text:span text:style-name="T13"><text:s text:c="4"/></text:span><text:span text:style-name="T13">2. </text:span></text:p>
          </table:table-cell>
          <table:table-cell table:style-name="Tabela3.A1" office:value-type="string">
            <text:list xml:id="list33553522" text:continue-list="list33545765" text:style-name="WW8Num4">
              <text:list-header>
                <text:p text:style-name="P71">1. <text:s text:c="2"/>Sprawozdanie z wpływu opłat za pobór wody <text:line-break/> <text:s text:c="5"/>za I-sze <text:s/>półrocze 2010 roku. Spotkanie z <text:line-break/> <text:s text:c="5"/>konserwatorami.</text:p>
                <text:p text:style-name="P73">2. <text:s/>Sprawy bieżące.</text:p>
              </text:list-header>
            </text:list>
            <text:p text:style-name="P28"/>
          </table:table-cell>
          <table:table-cell table:style-name="Tabela3.A1" office:value-type="string">
            <text:p text:style-name="P29"/>
            <text:p text:style-name="P28"><text:s text:c="10"/></text:p>
            <text:p text:style-name="P28"><text:s text:c="10"/>sierpień</text:p>
            <text:p text:style-name="P28"><text:s text:c="10"/></text:p>
          </table:table-cell>
          <table:table-cell table:style-name="Tabela3.D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7"><text:span text:style-name="T13"><text:s text:c="4"/></text:span><text:span text:style-name="T13">3. </text:span></text:p>
          </table:table-cell>
          <table:table-cell table:style-name="Tabela3.A1" office:value-type="string">
            <text:list xml:id="list33537260" text:continue-list="list33550972" text:style-name="WW8Num6">
              <text:list-header>
                <text:p text:style-name="P75">1. Spotkanie z przedstawicielem Spółki Wodnej z </text:p>
                <text:p text:style-name="P75"><text:s text:c="4"/>terenu gminy.</text:p>
                <text:p text:style-name="P75">2. Informacja Referatu Ochrony Środowiska w</text:p>
                <text:p text:style-name="P75"><text:s text:c="4"/>sprawie realizacji biologicznych oczyszczalni</text:p>
                <text:p text:style-name="P75"><text:s text:c="4"/>ścieków oraz wywozu nieczystości stałych.</text:p>
                <text:p text:style-name="P75">3. Sprawy bieżące.</text:p>
              </text:list-header>
            </text:list>
          </table:table-cell>
          <table:table-cell table:style-name="Tabela3.A1" office:value-type="string">
            <text:p text:style-name="P29"/>
            <text:p text:style-name="P28"/>
            <text:p text:style-name="P28"><text:s text:c="8"/></text:p>
            <text:p text:style-name="P28"><text:s text:c="9"/>wrzesień</text:p>
          </table:table-cell>
          <table:table-cell table:style-name="Tabela3.D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7"><text:span text:style-name="T13"><text:s text:c="4"/></text:span><text:span text:style-name="T13">4.</text:span></text:p>
          </table:table-cell>
          <table:table-cell table:style-name="Tabela3.A1" office:value-type="string">
            <text:list xml:id="list33544235" text:continue-list="list33538762" text:style-name="WW8Num5">
              <text:list-header>
                <text:p text:style-name="P74">1. Spotkanie z Przedstawicielem Izby Rolnej z</text:p>
                <text:p text:style-name="P74"><text:s text:c="4"/>terenu Gminy.</text:p>
                <text:p text:style-name="P74">2. Sprawy bieżące.</text:p>
              </text:list-header>
            </text:list>
          </table:table-cell>
          <table:table-cell table:style-name="Tabela3.A1" office:value-type="string">
            <text:p text:style-name="P29"><text:s text:c="6"/></text:p>
            <text:p text:style-name="P28"><text:s text:c="6"/></text:p>
            <text:p text:style-name="P28"><text:s text:c="7"/>październik </text:p>
            <text:p text:style-name="P28"/>
          </table:table-cell>
          <table:table-cell table:style-name="Tabela3.D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7"><text:span text:style-name="T13"><text:s text:c="4"/></text:span><text:span text:style-name="T13">5. <text:s text:c="4"/></text:span></text:p>
          </table:table-cell>
          <table:table-cell table:style-name="Tabela3.A1" office:value-type="string">
            <text:list xml:id="list33538651" text:continue-list="list33528712" text:style-name="WW8Num3">
              <text:list-header>
                <text:p text:style-name="P76">1. Zapoznanie się z projektem budżetu gminy na </text:p>
                <text:p text:style-name="P76"><text:s text:c="4"/>2011 rok i opiniowanie go.</text:p>
                <text:p text:style-name="P76">2. Zapoznanie się z projektami uchwał <text:line-break/> <text:s text:c="3"/>podatkowych na 2011 rok i opiniowanie ich.</text:p>
                <text:p text:style-name="P76">3. Sprawy bieżące.</text:p>
              </text:list-header>
            </text:list>
            <text:p text:style-name="P28"/>
          </table:table-cell>
          <table:table-cell table:style-name="Tabela3.A1" office:value-type="string">
            <text:p text:style-name="P29"/>
            <text:p text:style-name="P28"><text:s text:c="9"/></text:p>
            <text:p text:style-name="P28"/>
            <text:p text:style-name="P28"><text:s text:c="8"/>listopad <text:s text:c="5"/></text:p>
          </table:table-cell>
          <table:table-cell table:style-name="Tabela3.D1" office:value-type="string">
            <text:p text:style-name="P29"/>
          </table:table-cell>
        </table:table-row>
        <table:table-row table:style-name="Tabela3.7">
          <table:table-cell table:style-name="Tabela3.A1" office:value-type="string">
            <text:p text:style-name="P29"><text:s text:c="3"/></text:p>
            <text:p text:style-name="P26"><text:span text:style-name="T13"><text:s text:c="3"/></text:span><text:span text:style-name="T13">6. </text:span></text:p>
          </table:table-cell>
          <table:table-cell table:style-name="Tabela3.A1" office:value-type="string">
            <text:p text:style-name="P27"/>
            <text:list xml:id="list33541881" text:style-name="WW8Num1">
              <text:list-header>
                <text:p text:style-name="P77">1. Opracowanie planu pracy komisji na I-sze </text:p>
                <text:p text:style-name="P77"><text:s text:c="4"/>półrocze 2011 roku.</text:p>
                <text:p text:style-name="P77">2. Opracowanie sprawozdania z działalności <text:s/><text:line-break/> <text:s text:c="3"/>Komisji za 2010 rok.</text:p>
                <text:p text:style-name="P77">3. Sprawy bieżące.</text:p>
              </text:list-header>
            </text:list>
            <text:p text:style-name="P28"/>
            <text:p text:style-name="P28"/>
          </table:table-cell>
          <table:table-cell table:style-name="Tabela3.A1" office:value-type="string">
            <text:p text:style-name="P29"/>
            <text:p text:style-name="P28"><text:s text:c="6"/></text:p>
            <text:p text:style-name="P28"><text:s text:c="6"/></text:p>
            <text:p text:style-name="P28"><text:s text:c="8"/>grudzień</text:p>
          </table:table-cell>
          <table:table-cell table:style-name="Tabela3.D1" office:value-type="string">
            <text:p text:style-name="P29"/>
          </table:table-cell>
        </table:table-row>
      </table:table>
      <text:p text:style-name="Standard"><text:span text:style-name="T15">Uwaga:</text:span> Dopuszcza się zmiany planu pracy komisji o tematy wynikające z potrzeb Rady </text:p>
      <text:p text:style-name="Standard"><text:s text:c="16"/>Gminy.</text:p>
      <text:p text:style-name="Standard"><text:s text:c="88"/>Przewodniczący Komisji</text:p>
      <text:p text:style-name="Standard"><text:s text:c="9"/></text:p>
      <text:p text:style-name="P13"><text:s text:c="56"/>Leszek Suwara</text:p>
      <text:p text:style-name="P40"/>
      <text:p text:style-name="P39"><text:soft-page-break/></text:p>
      <text:p text:style-name="P25"/>
      <text:p text:style-name="P67"/>
      <text:p text:style-name="P37">P L A N <text:s text:c="4"/>P R A C Y</text:p>
      <text:p text:style-name="P35">Komisji Oświaty, Kultury, <text:s/>Zdrowia, i Spraw Socjalnych <text:s/><text:line-break/>na II-gie <text:s text:c="2"/>półrocze 2010r.</text:p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1">LP</text:p>
          </table:table-cell>
          <table:table-cell table:style-name="Tabela4.A1" office:value-type="string">
            <text:p text:style-name="P27"><text:span text:style-name="T4"><text:s text:c="15"/></text:span><text:span text:style-name="T4">T e m a t y k a</text:span></text:p>
          </table:table-cell>
          <table:table-cell table:style-name="Tabela4.A1" office:value-type="string">
            <text:p text:style-name="P27"><text:span text:style-name="T4"><text:s text:c="8"/></text:span><text:span text:style-name="T4">T e r m i n <text:s/></text:span></text:p>
          </table:table-cell>
          <table:table-cell table:style-name="Tabela4.D1" office:value-type="string">
            <text:p text:style-name="P27"><text:span text:style-name="T4"><text:s text:c="2"/></text:span>U w a g i</text:p>
          </table:table-cell>
        </table:table-row>
        <table:table-row table:style-name="Tabela4.1">
          <table:table-cell table:style-name="Tabela4.A1" office:value-type="string">
            <text:p text:style-name="P27"><text:s/><text:span text:style-name="T1">1.</text:span></text:p>
          </table:table-cell>
          <table:table-cell table:style-name="Tabela4.A1" office:value-type="string">
            <text:list xml:id="list33528380" text:continue-list="list33553522" text:style-name="WW8Num4">
              <text:list-header>
                <text:p text:style-name="P78"><text:span text:style-name="T11">1</text:span>. Przegląd placówek oświatowych w związku <text:line-break/> <text:s text:c="3"/>z <text:s/>potrzebami remontowo - inwestycyjnymi <text:line-break/> <text:s text:c="3"/>na rok szkolny 2010/2011 <text:line-break/> <text:s text:c="3"/>(Komisja <text:s text:c="2"/>wyjazdowa).</text:p>
                <text:p text:style-name="P89"><text:span text:style-name="T11">2</text:span>. Sprawy bieżące.</text:p>
              </text:list-header>
            </text:list>
          </table:table-cell>
          <table:table-cell table:style-name="Tabela4.A1" office:value-type="string">
            <text:p text:style-name="P27"/>
            <text:p text:style-name="P26"><text:s text:c="9"/>lipiec</text:p>
          </table:table-cell>
          <table:table-cell table:style-name="Tabela4.D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27"><text:s/>2.</text:p>
          </table:table-cell>
          <table:table-cell table:style-name="Tabela4.A1" office:value-type="string">
            <text:list xml:id="list33534160" text:continue-list="list33538651" text:style-name="WW8Num3">
              <text:list-header>
                <text:p text:style-name="P80"><text:span text:style-name="T11">1</text:span>.Przegląd jednostek organizacyjnych gminy <text:line-break/> <text:s text:c="2"/>(GOPS i biblioteka).</text:p>
                <text:p text:style-name="P80"><text:span text:style-name="T11">2</text:span>. Organizacja dowozu dzieci do Gimnazjum.</text:p>
                <text:p text:style-name="P80"><text:span text:style-name="T11">3</text:span>. Analiza dożywiania dzieci w szkołach <text:s/>na <text:line-break/> <text:s text:c="3"/>terenie Gminy. Analiza programów </text:p>
              </text:list-header>
            </text:list>
            <text:p text:style-name="P34"><text:s text:c="4"/>pomocowych w zakresie dożywiania.</text:p>
            <text:list xml:id="list33533485" text:continue-numbering="true" text:style-name="WW8Num3">
              <text:list-header>
                <text:p text:style-name="P79"><text:span text:style-name="T11">4</text:span>.Sprawy bieżące.</text:p>
              </text:list-header>
            </text:list>
          </table:table-cell>
          <table:table-cell table:style-name="Tabela4.A1" office:value-type="string">
            <text:p text:style-name="P27"/>
            <text:p text:style-name="P26"><text:s text:c="8"/></text:p>
            <text:p text:style-name="P26"/>
            <text:p text:style-name="P26"><text:s text:c="9"/>sierpień</text:p>
          </table:table-cell>
          <table:table-cell table:style-name="Tabela4.D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27"><text:s/>3.</text:p>
          </table:table-cell>
          <table:table-cell table:style-name="Tabela4.A1" office:value-type="string">
            <text:list xml:id="list33546186" text:continue-list="list33537260" text:style-name="WW8Num6">
              <text:list-header>
                <text:p text:style-name="P82"><text:span text:style-name="T11">1</text:span>.Opracowanie harmonogramu imprez <text:line-break/> <text:s text:c="3"/>kulturalno-oświatowych na rok 2011.</text:p>
                <text:p text:style-name="P81"><text:span text:style-name="T11">2.</text:span> Sprawy bieżące.</text:p>
              </text:list-header>
            </text:list>
          </table:table-cell>
          <table:table-cell table:style-name="Tabela4.A1" office:value-type="string">
            <text:p text:style-name="P27"><text:s text:c="2"/></text:p>
            <text:p text:style-name="P26"><text:s text:c="10"/>wrzesień</text:p>
            <text:p text:style-name="P26"/>
            <text:p text:style-name="P26"><text:s text:c="12"/></text:p>
          </table:table-cell>
          <table:table-cell table:style-name="Tabela4.D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27"><text:s/>4.</text:p>
          </table:table-cell>
          <table:table-cell table:style-name="Tabela4.A1" office:value-type="string">
            <text:list xml:id="list33539869" text:continue-list="list33546052" text:style-name="WW8Num2">
              <text:list-header>
                <text:p text:style-name="P84"><text:span text:style-name="T11">1.</text:span> Zapoznanie się z sytuacją <text:s/>organizacyjno - <text:s/><text:line-break/> <text:s text:c="3"/>finansową w klubie sportowym „Gryfia”.</text:p>
                <text:p text:style-name="P83"><text:span text:style-name="T11">2</text:span>. Sprawy bieżące.</text:p>
              </text:list-header>
            </text:list>
          </table:table-cell>
          <table:table-cell table:style-name="Tabela4.A1" office:value-type="string">
            <text:p text:style-name="P27"/>
            <text:p text:style-name="P26"><text:s text:c="5"/></text:p>
            <text:p text:style-name="P26"><text:s text:c="9"/>październik</text:p>
            <text:p text:style-name="P26"><text:s text:c="7"/></text:p>
          </table:table-cell>
          <table:table-cell table:style-name="Tabela4.D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27"/>
            <text:p text:style-name="P27"/>
            <text:p text:style-name="P27"/>
            <text:p text:style-name="P30">5.</text:p>
          </table:table-cell>
          <table:table-cell table:style-name="Tabela4.A1" office:value-type="string">
            <text:list xml:id="list33550612" text:continue-list="list33541881" text:style-name="WW8Num1">
              <text:list-header>
                <text:p text:style-name="P86"><text:span text:style-name="T11">1</text:span>. Zapoznanie się z projektem budżetu gminy <text:s/><text:line-break/> <text:s text:c="3"/>na 2011 rok i opiniowanie go.</text:p>
                <text:p text:style-name="P85"><text:span text:style-name="T11">2</text:span>. Sprawy bieżące. </text:p>
              </text:list-header>
            </text:list>
          </table:table-cell>
          <table:table-cell table:style-name="Tabela4.A1" office:value-type="string">
            <text:p text:style-name="P27"/>
            <text:p text:style-name="P26"><text:s text:c="8"/></text:p>
            <text:p text:style-name="P26"><text:s text:c="8"/>listopad</text:p>
          </table:table-cell>
          <table:table-cell table:style-name="Tabela4.D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27"><text:s/>6.</text:p>
          </table:table-cell>
          <table:table-cell table:style-name="Tabela4.A1" office:value-type="string">
            <text:list xml:id="list33527311" text:continue-list="list33544235" text:style-name="WW8Num5">
              <text:list-header>
                <text:p text:style-name="P88"><text:span text:style-name="T11">1</text:span>. Opracowanie planu pracy komisji na <text:line-break/> <text:s text:c="3"/>I- sze półrocze 2011 roku.</text:p>
                <text:p text:style-name="P88"><text:span text:style-name="T11">2.</text:span> Opracowanie sprawozdania z działalności <text:s text:c="2"/><text:line-break/> <text:s text:c="3"/>komisji za 2010 rok.</text:p>
                <text:p text:style-name="P87"><text:span text:style-name="T11">3.</text:span> Sprawy bieżące.</text:p>
              </text:list-header>
            </text:list>
            <text:p text:style-name="P33"/>
          </table:table-cell>
          <table:table-cell table:style-name="Tabela4.A1" office:value-type="string">
            <text:p text:style-name="P27"/>
            <text:p text:style-name="P26"/>
            <text:p text:style-name="P26"><text:s text:c="7"/>grudzień</text:p>
          </table:table-cell>
          <table:table-cell table:style-name="Tabela4.D1" office:value-type="string">
            <text:p text:style-name="P27"/>
          </table:table-cell>
        </table:table-row>
      </table:table>
      <text:p text:style-name="P26">Uwaga: <text:s text:c="11"/><text:span text:style-name="T1">Dopuszcza się zmiany planu pracy komisji o tematy wynikające z potrzeb <text:s text:c="16"/></text:span></text:p>
      <text:p text:style-name="P32"><text:s text:c="25"/>Rady Gminy.</text:p>
      <text:p text:style-name="P32"><text:s text:c="93"/>Przewodniczący Komisji</text:p>
      <text:p text:style-name="P26"/>
      <text:p text:style-name="P36"><text:s text:c="101"/>Artur Siwio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fo:language="en" fo:country="US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language="de" fo:country="DE"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language="en" fo:country="US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na Caban</meta:initial-creator>
    <meta:creation-date>2010-02-09T09:06:17.45</meta:creation-date>
    <dc:date>2010-07-01T13:42:42.78</dc:date>
    <dc:creator>Joanna Caban</dc:creator>
    <meta:editing-duration>PT05H00M53S</meta:editing-duration>
    <meta:editing-cycles>9</meta:editing-cycles>
    <meta:generator>OpenOffice.org/3.0$Win32 OpenOffice.org_project/300m15$Build-9379</meta:generator>
    <meta:printed-by>Joanna Caban</meta:printed-by>
    <meta:print-date>2010-06-23T13:58:35.03</meta:print-date>
    <meta:document-statistic meta:table-count="4" meta:image-count="0" meta:object-count="0" meta:page-count="5" meta:paragraph-count="203" meta:word-count="917" meta:character-count="7379"/>
    <meta:user-defined meta:name="Informacja 1"/>
    <meta:user-defined meta:name="Informacja 2"/>
    <meta:user-defined meta:name="Informacja 3"/>
    <meta:user-defined meta:name="Informacja 4"/>
  </office:meta>
</office:document-meta>
</file>