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17cm" fo:margin-left="-0.141cm" table:align="left" style:writing-mode="lr-tb"/>
    </style:style>
    <style:style style:name="Tabela1.A" style:family="table-column">
      <style:table-column-properties style:column-width="1.208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2.19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75cm" fo:margin-left="-0.15cm" table:align="left" style:writing-mode="lr-tb"/>
    </style:style>
    <style:style style:name="Tabela2.A" style:family="table-column">
      <style:table-column-properties style:column-width="1.349cm"/>
    </style:style>
    <style:style style:name="Tabela2.B" style:family="table-column">
      <style:table-column-properties style:column-width="10.16cm"/>
    </style:style>
    <style:style style:name="Tabela2.C" style:family="table-column">
      <style:table-column-properties style:column-width="2.54cm"/>
    </style:style>
    <style:style style:name="Tabela2.D" style:family="table-column">
      <style:table-column-properties style:column-width="2.52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1.85cm" style:keep-together="true" fo:keep-together="auto"/>
    </style:style>
    <style:style style:name="Tabela2.6" style:family="table-row">
      <style:table-row-properties style:min-row-height="0.45cm" style:keep-together="true" fo:keep-together="auto"/>
    </style:style>
    <style:style style:name="Tabela3" style:family="table">
      <style:table-properties style:width="16.417cm" fo:margin-left="-0.141cm" table:align="left" style:writing-mode="lr-tb"/>
    </style:style>
    <style:style style:name="Tabela3.A" style:family="table-column">
      <style:table-column-properties style:column-width="1.208cm"/>
    </style:style>
    <style:style style:name="Tabela3.B" style:family="table-column">
      <style:table-column-properties style:column-width="8.89cm"/>
    </style:style>
    <style:style style:name="Tabela3.C" style:family="table-column">
      <style:table-column-properties style:column-width="3.81cm"/>
    </style:style>
    <style:style style:name="Tabela3.D" style:family="table-column">
      <style:table-column-properties style:column-width="2.50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7" style:family="table-row">
      <style:table-row-properties style:min-row-height="2.207cm" style:keep-together="true" fo:keep-together="auto"/>
    </style:style>
    <style:style style:name="Tabela4" style:family="table">
      <style:table-properties style:width="16.417cm" fo:margin-left="-0.141cm" table:align="left" style:writing-mode="lr-tb"/>
    </style:style>
    <style:style style:name="Tabela4.A" style:family="table-column">
      <style:table-column-properties style:column-width="0.921cm"/>
    </style:style>
    <style:style style:name="Tabela4.B" style:family="table-column">
      <style:table-column-properties style:column-width="8.557cm"/>
    </style:style>
    <style:style style:name="Tabela4.C" style:family="table-column">
      <style:table-column-properties style:column-width="4.12cm"/>
    </style:style>
    <style:style style:name="Tabela4.D" style:family="table-column">
      <style:table-column-properties style:column-width="2.81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fo:language="de" fo:country="DE"/>
    </style:style>
    <style:style style:name="P16" style:family="paragraph" style:parent-style-name="Standard">
      <style:text-properties fo:language="de" fo:country="DE" fo:font-weight="bold" style:font-weight-asian="bold" style:font-weight-complex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0.441cm" fo:margin-right="0cm" fo:text-align="start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4" style:family="paragraph" style:parent-style-name="Text_20_body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5" style:family="paragraph" style:parent-style-name="Text_20_body">
      <style:text-properties fo:font-size="12pt" fo:language="pl" fo:country="PL" style:font-size-asian="12pt"/>
    </style:style>
    <style:style style:name="P2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 style:snap-to-layout-grid="false"/>
    </style:style>
    <style:style style:name="P2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P30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P32" style:family="paragraph" style:parent-style-name="Text_20_body">
      <style:paragraph-properties fo:margin-left="0cm" fo:margin-right="0cm" fo:margin-top="0cm" fo:margin-bottom="0cm" fo:text-indent="0cm" style:auto-text-indent="false" style:snap-to-layout-grid="false"/>
      <style:text-properties fo:language="de" fo:country="DE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ubtitle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itle">
      <style:text-properties style:font-name="Times New Roman" fo:font-size="14pt" fo:font-weight="normal" style:font-size-asian="14pt" style:font-weight-asian="normal" style:font-size-complex="12pt" style:font-weight-complex="normal"/>
    </style:style>
    <style:style style:name="P39" style:family="paragraph" style:parent-style-name="Title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itle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41" style:family="paragraph" style:parent-style-name="Heading_20_2" style:master-page-name="Standard">
      <style:paragraph-properties fo:margin-left="1.016cm" fo:margin-right="0cm" fo:text-align="center" style:justify-single-word="false" fo:text-indent="-1.016cm" style:auto-text-indent="false" style:page-number="auto"/>
    </style:style>
    <style:style style:name="P42" style:family="paragraph" style:parent-style-name="Tekst_20_podstawowy_20_wcięty_20_2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43" style:family="paragraph" style:parent-style-name="Tekst_20_podstawowy_20_wcięty_20_2" style:list-style-name="WW8Num2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44" style:family="paragraph" style:parent-style-name="Heading_20_1">
      <style:paragraph-properties fo:margin-left="0.762cm" fo:margin-right="0cm" fo:text-indent="-0.762cm" style:auto-text-indent="false"/>
    </style:style>
    <style:style style:name="P45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language="pl" fo:country="PL"/>
    </style:style>
    <style:style style:name="P46" style:family="paragraph" style:parent-style-name="Heading_20_1">
      <style:paragraph-properties fo:margin-left="0.762cm" fo:margin-right="0cm" fo:text-indent="-0.762cm" style:auto-text-indent="false" style:snap-to-layout-grid="false"/>
    </style:style>
    <style:style style:name="P47" style:family="paragraph" style:parent-style-name="Heading_20_1">
      <style:paragraph-properties fo:margin-left="0.762cm" fo:margin-right="0cm" fo:text-indent="-0.762cm" style:auto-text-indent="false" style:snap-to-layout-grid="false"/>
      <style:text-properties fo:font-size="12pt" style:font-size-asian="12pt"/>
    </style:style>
    <style:style style:name="P48" style:family="paragraph" style:parent-style-name="Heading_20_1">
      <style:paragraph-properties fo:margin-left="0.762cm" fo:margin-right="0cm" fo:text-indent="-0.762cm" style:auto-text-indent="false"/>
      <style:text-properties fo:font-size="12pt" fo:language="pl" fo:country="PL" fo:font-weight="normal" style:font-size-asian="12pt" style:font-weight-asian="normal" style:font-weight-complex="normal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/>
    </style:style>
    <style:style style:name="P51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52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/>
    </style:style>
    <style:style style:name="P53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54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/>
    </style:style>
    <style:style style:name="P55" style:family="paragraph" style:parent-style-name="Standard" style:list-style-name="WW8Num7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5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/>
    </style:style>
    <style:style style:name="P57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 style:snap-to-layout-grid="false"/>
    </style:style>
    <style:style style:name="P58" style:family="paragraph" style:parent-style-name="Standard" style:list-style-name="WW8Num3">
      <style:paragraph-properties fo:margin-left="1.164cm" fo:margin-right="0cm" fo:text-align="justify" style:justify-single-word="false" fo:text-indent="-0.635cm" style:auto-text-indent="false"/>
    </style:style>
    <style:style style:name="P59" style:family="paragraph" style:parent-style-name="Standard" style:list-style-name="WW8Num3">
      <style:paragraph-properties fo:margin-left="1.164cm" fo:margin-right="0cm" fo:text-align="justify" style:justify-single-word="false" fo:text-indent="-0.635cm" style:auto-text-indent="false" style:snap-to-layout-grid="false"/>
    </style:style>
    <style:style style:name="P60" style:family="paragraph" style:parent-style-name="Standard" style:list-style-name="WW8Num8">
      <style:paragraph-properties fo:margin-left="0.441cm" fo:margin-right="0cm" fo:text-align="start" style:justify-single-word="false" fo:text-indent="0cm" style:auto-text-indent="false" style:snap-to-layout-grid="false"/>
    </style:style>
    <style:style style:name="P61" style:family="paragraph" style:parent-style-name="Standard" style:list-style-name="WW8Num8">
      <style:paragraph-properties fo:margin-left="0.441cm" fo:margin-right="0cm" fo:text-align="start" style:justify-single-word="false" fo:text-indent="0cm" style:auto-text-indent="false" style:snap-to-layout-grid="false"/>
      <style:text-properties fo:language="en" fo:country="US"/>
    </style:style>
    <style:style style:name="P62" style:family="paragraph" style:parent-style-name="Standard" style:list-style-name="WW8Num3">
      <style:paragraph-properties fo:margin-left="0.635cm" fo:margin-right="0cm" fo:text-indent="0cm" style:auto-text-indent="false" style:snap-to-layout-grid="false"/>
    </style:style>
    <style:style style:name="P63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 style:snap-to-layout-grid="false"/>
    </style:style>
    <style:style style:name="P64" style:family="paragraph" style:parent-style-name="Standard" style:list-style-name="WW8Num5">
      <style:paragraph-properties fo:margin-left="0.635cm" fo:margin-right="0cm" fo:text-align="justify" style:justify-single-word="false" fo:text-indent="0cm" style:auto-text-indent="false"/>
    </style:style>
    <style:style style:name="P65" style:family="paragraph" style:parent-style-name="Standard" style:list-style-name="WW8Num6">
      <style:paragraph-properties fo:margin-left="0.635cm" fo:margin-right="0cm" fo:text-align="justify" style:justify-single-word="false" fo:text-indent="0cm" style:auto-text-indent="false" style:snap-to-layout-grid="false"/>
    </style:style>
    <style:style style:name="P66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</style:style>
    <style:style style:name="P67" style:family="paragraph" style:parent-style-name="Standard" style:list-style-name="WW8Num7">
      <style:paragraph-properties fo:margin-left="0.635cm" fo:margin-right="0cm" fo:text-align="justify" style:justify-single-word="false" fo:text-indent="0cm" style:auto-text-indent="false"/>
      <style:text-properties fo:language="en" fo:country="US"/>
    </style:style>
    <style:style style:name="P68" style:family="paragraph" style:parent-style-name="Text_20_body" style:list-style-name="WW8Num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69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language="pl" fo:country="PL" style:font-size-asian="12pt"/>
    </style:style>
    <style:style style:name="P70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1" style:family="paragraph" style:parent-style-name="Text_20_body" style:list-style-name="WW8Num5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2pt" fo:language="pl" fo:country="PL" style:font-size-asian="12pt"/>
    </style:style>
    <style:style style:name="P72" style:family="paragraph" style:parent-style-name="Text_20_body" style:list-style-name="WW8Num6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73" style:family="paragraph" style:parent-style-name="Text_20_body" style:list-style-name="WW8Num3">
      <style:paragraph-properties fo:margin-left="0cm" fo:margin-right="0cm" fo:margin-top="0cm" fo:margin-bottom="0cm" fo:text-indent="0cm" style:auto-text-indent="false" style:snap-to-layout-grid="false"/>
      <style:text-properties fo:font-size="12pt" fo:language="pl" fo:country="PL" style:font-size-asian="12pt"/>
    </style:style>
    <style:style style:name="P74" style:family="paragraph" style:parent-style-name="Text_20_body" style:list-style-name="WW8Num1">
      <style:paragraph-properties fo:margin-left="0cm" fo:margin-right="0cm" fo:margin-top="0cm" fo:margin-bottom="0cm" fo:text-indent="0cm" style:auto-text-indent="false"/>
      <style:text-properties fo:font-size="12pt" fo:language="pl" fo:country="PL" style:font-size-asian="12pt"/>
    </style:style>
    <style:style style:name="P75" style:family="paragraph" style:parent-style-name="Text_20_body" style:list-style-name="WW8Num4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76" style:family="paragraph" style:parent-style-name="Text_20_body" style:list-style-name="WW8Num3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7" style:family="paragraph" style:parent-style-name="Text_20_body" style:list-style-name="WW8Num3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78" style:family="paragraph" style:parent-style-name="Text_20_body" style:list-style-name="WW8Num6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9" style:family="paragraph" style:parent-style-name="Text_20_body" style:list-style-name="WW8Num6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0" style:family="paragraph" style:parent-style-name="Text_20_body" style:list-style-name="WW8Num2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1" style:family="paragraph" style:parent-style-name="Text_20_body" style:list-style-name="WW8Num2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2" style:family="paragraph" style:parent-style-name="Text_20_body" style:list-style-name="WW8Num1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3" style:family="paragraph" style:parent-style-name="Text_20_body" style:list-style-name="WW8Num1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4" style:family="paragraph" style:parent-style-name="Text_20_body" style:list-style-name="WW8Num5">
      <style:paragraph-properties fo:margin-left="0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85" style:family="paragraph" style:parent-style-name="Text_20_body" style:list-style-name="WW8Num5">
      <style:paragraph-properties fo:margin-left="0cm" fo:margin-right="0cm" fo:margin-top="0cm" fo:margin-bottom="0cm" fo:text-align="start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6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87" style:family="paragraph" style:parent-style-name="Text_20_body" style:list-style-name="WW8Num4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weight="normal" style:font-weight-asian="normal" style:font-weight-complex="normal"/>
    </style:style>
    <style:style style:name="P88" style:family="paragraph" style:parent-style-name="Text_20_body" style:list-style-name="WW8Num3">
      <style:paragraph-properties fo:margin-left="0cm" fo:margin-right="0cm" fo:margin-top="0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 style:font-weight-complex="bold"/>
    </style:style>
    <style:style style:name="T6" style:family="text">
      <style:text-properties fo:language="pl" fo:country="PL"/>
    </style:style>
    <style:style style:name="T7" style:family="text">
      <style:text-properties fo:language="pl" fo:country="PL" style:language-asian="zxx" style:country-asian="none" style:language-complex="ar" style:country-complex="SA"/>
    </style:style>
    <style:style style:name="T8" style:family="text">
      <style:text-properties fo:language="pl" fo:country="PL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pl" fo:country="PL" style:font-size-asian="12pt"/>
    </style:style>
    <style:style style:name="T12" style:family="text">
      <style:text-properties fo:font-size="12pt" fo:language="pl" fo:country="PL" fo:font-weight="bold" style:font-size-asian="12pt" style:font-weight-asian="bold" style:font-weight-complex="bold"/>
    </style:style>
    <style:style style:name="T13" style:family="text">
      <style:text-properties fo:font-size="14pt" style:font-size-asian="14pt"/>
    </style:style>
    <style:style style:name="T14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UCHWAŁA NR XXXIII/161/2010</text:p>
      <text:p text:style-name="P2">Rady Gminy w Mirowie</text:p>
      <text:p text:style-name="P2">z dnia 16 lutego 2010 roku</text:p>
      <text:p text:style-name="P2"/>
      <text:p text:style-name="P4"/>
      <text:p text:style-name="P4">w sprawie zatwierdzenia planów pracy Komisji Stałych Rady Gminy <text:line-break/>na I-sze półrocze 2010roku.</text:p>
      <text:p text:style-name="P3"/>
      <text:p text:style-name="P4"><text:s text:c="17"/><text:span text:style-name="T1">Na podstawie </text:span><text:span text:style-name="T3">§</text:span><text:span text:style-name="T3"> 66 Statutu Gminy Mirów oraz art.21 ust.3 <text:s/>ustawy z dnia <text:line-break/>8 marca 1990r. o samorządzie gminnym (tj. Dz. U. Z 2001r. Nr 142, poz. 1591 <text:line-break/>z późn. zm.), Rada Gminy w Mirowie uchwala co następuje:</text:span></text:p>
      <text:p text:style-name="P9"/>
      <text:p text:style-name="P2"><text:span text:style-name="T2">§</text:span><text:span text:style-name="T2"> 1</text:span></text:p>
      <text:p text:style-name="P11"/>
      <text:p text:style-name="P10">Zatwierdza się plan pracy komisji:</text:p>
      <text:list xml:id="list31592222" text:style-name="L1">
        <text:list-item>
          <text:p text:style-name="P49">Rewizyjnej,</text:p>
        </text:list-item>
        <text:list-item>
          <text:p text:style-name="P49">Ds. Zadań Gospodarczych i Finansów,</text:p>
        </text:list-item>
        <text:list-item>
          <text:p text:style-name="P49">Rolnictwa, Gospodarki Żywnościowej, Bezpieczeństwa Publicznego, Ochrony Przeciwpożarowej i Ochrony Środowiska,</text:p>
        </text:list-item>
        <text:list-item>
          <text:p text:style-name="P49">Oświaty, Kultury, Sportu, Zdrowia i Spraw Socjalnych</text:p>
        </text:list-item>
      </text:list>
      <text:p text:style-name="P10"/>
      <text:p text:style-name="P2"><text:span text:style-name="T2">§</text:span><text:span text:style-name="T2"> 2</text:span></text:p>
      <text:p text:style-name="P11"/>
      <text:p text:style-name="P10">Wykonanie uchwały powierza się Wójtowi Gminy.</text:p>
      <text:p text:style-name="P10"/>
      <text:p text:style-name="P2"><text:span text:style-name="T2">§</text:span><text:span text:style-name="T2"> 3</text:span></text:p>
      <text:p text:style-name="P10"/>
      <text:p text:style-name="P10"><text:s/>Uchwała wchodzi w życie z dniem podjęci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P41" text:outline-level="2">P L A N <text:s text:c="2"/>P R A C Y</text:h>
      <text:h text:style-name="P45" text:outline-level="1">Komisji Rewizyjnej na I–sze <text:s/>półrocze 2010 rok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<text:s text:c="2"/><text:span text:style-name="T5">Lp.</text:span></text:p>
          </table:table-cell>
          <table:table-cell table:style-name="Tabela1.A1" office:value-type="string">
            <text:p text:style-name="P15"/>
            <text:p text:style-name="Standard"><text:span text:style-name="T4"><text:s text:c="17"/></text:span><text:span text:style-name="T5">T E M A T Y K A</text:span></text:p>
            <text:p text:style-name="P16"/>
          </table:table-cell>
          <table:table-cell table:style-name="Tabela1.A1" office:value-type="string">
            <text:h text:style-name="P46" text:outline-level="1"><text:s text:c="4"/></text:h>
            <text:h text:style-name="P44" text:outline-level="1"><text:span text:style-name="T6"><text:s text:c="7"/></text:span><text:span text:style-name="T6">TERMIN</text:span></text:h>
          </table:table-cell>
          <table:table-cell table:style-name="Tabela1.D1" office:value-type="string">
            <text:p text:style-name="P14"><text:s/></text:p>
            <text:p text:style-name="P17">UWAGI</text:p>
          </table:table-cell>
        </table:table-row>
        <table:table-row table:style-name="Tabela1.1">
          <table:table-cell table:style-name="Tabela1.A1" office:value-type="string">
            <text:p text:style-name="P14"><text:s text:c="3"/>1.</text:p>
          </table:table-cell>
          <table:table-cell table:style-name="Tabela1.A1" office:value-type="string">
            <text:list xml:id="list31565622" text:style-name="WW8Num4">
              <text:list-item>
                <text:p text:style-name="P51">Opracowanie sprawozdania z działalności komisji za 2009 rok.</text:p>
              </text:list-item>
              <text:list-item>
                <text:p text:style-name="P50">Kontrola jednostek organizacyjnych podległych Urzędowi Gminy</text:p>
              </text:list-item>
              <text:list-item>
                <text:p text:style-name="P50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>styczeń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2.</text:p>
          </table:table-cell>
          <table:table-cell table:style-name="Tabela1.A1" office:value-type="string">
            <text:list xml:id="list31579821" text:style-name="WW8Num6">
              <text:list-item>
                <text:p text:style-name="P53">Analiza zatrudnienia w Urzędzie Gminy.</text:p>
              </text:list-item>
              <text:list-item>
                <text:p text:style-name="P53">Kontrola ściągalności podatków i opłat w Gminie ze szczególnym uwzględnieniem <text:s/>nieuregulowanych należności podatkowych.</text:p>
              </text:list-item>
              <text:list-item>
                <text:p text:style-name="P52">Sprawy bieżące.</text:p>
              </text:list-item>
            </text:list>
          </table:table-cell>
          <table:table-cell table:style-name="Tabela1.A1" office:value-type="string">
            <text:p text:style-name="P14"><text:s text:c="2"/></text:p>
            <text:p text:style-name="P18"/>
            <text:p text:style-name="P18">luty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3.</text:p>
          </table:table-cell>
          <table:table-cell table:style-name="Tabela1.A1" office:value-type="string">
            <text:list xml:id="list31571296" text:style-name="WW8Num7">
              <text:list-item>
                <text:p text:style-name="P55">Zapoznanie się ze sprawozdaniem z wykonania budżetu gminy za 2009 rok – udzielenie absolutorium.</text:p>
              </text:list-item>
              <text:list-item>
                <text:p text:style-name="P55">Zapoznanie się z wykorzystaniem środków finansowych w oświacie za 2009 rok</text:p>
              </text:list-item>
              <text:list-item>
                <text:p text:style-name="P54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/>
            <text:p text:style-name="P18">marzec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4.</text:p>
          </table:table-cell>
          <table:table-cell table:style-name="Tabela1.A1" office:value-type="string">
            <text:list xml:id="list31568690" text:style-name="WW8Num5">
              <text:list-item>
                <text:p text:style-name="P57">Kontrola wydatków poniesionych w ramach Gminnego Ośrodka Pomocy Społecznej</text:p>
              </text:list-item>
              <text:list-item>
                <text:p text:style-name="P56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>kwiecień</text:p>
            <text:p text:style-name="P18"/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5.</text:p>
          </table:table-cell>
          <table:table-cell table:style-name="Tabela1.A1" office:value-type="string">
            <text:list xml:id="list31586407" text:style-name="WW8Num2">
              <text:list-item>
                <text:p text:style-name="P43">Kontrola jednostek organizacyjnych podległych Urzędowi Gminy.</text:p>
              </text:list-item>
              <text:list-item>
                <text:p text:style-name="P42">Sprawy bieżące.</text:p>
              </text:list-item>
            </text:list>
          </table:table-cell>
          <table:table-cell table:style-name="Tabela1.A1" office:value-type="string">
            <text:p text:style-name="P19"/>
            <text:p text:style-name="P18"/>
            <text:p text:style-name="P18">maj</text:p>
          </table:table-cell>
          <table:table-cell table:style-name="Tabela1.D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<text:s text:c="3"/></text:p>
            <text:p text:style-name="Standard"/>
            <text:p text:style-name="Standard"><text:s text:c="3"/>6.</text:p>
          </table:table-cell>
          <table:table-cell table:style-name="Tabela1.A1" office:value-type="string">
            <text:list xml:id="list31580023" text:style-name="WW8Num3">
              <text:list-item>
                <text:p text:style-name="P59">Opracowanie planu pracy Komisji na II-gie półrocze 2010 roku.</text:p>
              </text:list-item>
              <text:list-item>
                <text:p text:style-name="P59">Kontrola jednostek organizacyjnych podległych Urzędowi Gminy.</text:p>
              </text:list-item>
              <text:list-item>
                <text:p text:style-name="P58">Sprawy bieżące.</text:p>
              </text:list-item>
            </text:list>
            <text:p text:style-name="Standard"/>
          </table:table-cell>
          <table:table-cell table:style-name="Tabela1.A1" office:value-type="string">
            <text:p text:style-name="P19"/>
            <text:p text:style-name="P18"/>
            <text:p text:style-name="P18">czerwiec</text:p>
          </table:table-cell>
          <table:table-cell table:style-name="Tabela1.D1" office:value-type="string">
            <text:p text:style-name="P14"/>
          </table:table-cell>
        </table:table-row>
      </table:table>
      <text:p text:style-name="Standard"/>
      <text:p text:style-name="Standard"><text:span text:style-name="T9">U W A G A:</text:span> Dopuszcza się zmiany planu pracy komisji wynikające z potrzeb Rady Gminy.</text:p>
      <text:p text:style-name="Standard"/>
      <text:p text:style-name="Standard"><text:s text:c="93"/>Przewodnicząca Komisji</text:p>
      <text:p text:style-name="P10"><text:s text:c="78"/></text:p>
      <text:p text:style-name="P10"><text:s text:c="83"/>/-/ <text:s/><text:span text:style-name="T10">Joanna</text:span> <text:span text:style-name="T10">Kowali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8"/>
      <text:p text:style-name="Title"><text:soft-page-break/>P L A N <text:s text:c="3"/>P R A C Y</text:p>
      <text:p text:style-name="P5">Komisji d/s Zadań Gospodarczych i Finansów</text:p>
      <text:p text:style-name="P5">na I-sze półrocze 2010 roku.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><text:s/>Lp.</text:p>
          </table:table-cell>
          <table:table-cell table:style-name="Tabela2.A1" office:value-type="string">
            <text:h text:style-name="P46" text:outline-level="1">TEMATYKA</text:h>
          </table:table-cell>
          <table:table-cell table:style-name="Tabela2.A1" office:value-type="string">
            <text:h text:style-name="P46" text:outline-level="1">TERMIN</text:h>
          </table:table-cell>
          <table:table-cell table:style-name="Tabela2.D1" office:value-type="string">
            <text:p text:style-name="P7">UWAGI</text:p>
          </table:table-cell>
        </table:table-row>
        <table:table-row table:style-name="Tabela2.1">
          <table:table-cell table:style-name="Tabela2.A1" office:value-type="string">
            <text:p text:style-name="P7"><text:s text:c="3"/></text:p>
            <text:p text:style-name="P7"><text:s text:c="2"/>1.</text:p>
          </table:table-cell>
          <table:table-cell table:style-name="Tabela2.A1" office:value-type="string">
            <text:p text:style-name="P14"><text:s text:c="2"/></text:p>
            <text:p text:style-name="P22">1. Opracowanie sprawozdania z działalności komisji <text:line-break/> <text:s text:c="4"/>za 2009 rok.</text:p>
            <text:p text:style-name="P22">2. <text:s/>Sprawy bieżące</text:p>
          </table:table-cell>
          <table:table-cell table:style-name="Tabela2.A1" office:value-type="string">
            <text:p text:style-name="P7"/>
            <text:p text:style-name="P8"/>
            <text:p text:style-name="P18">Styczeń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 text:c="3"/>2</text:p>
          </table:table-cell>
          <table:table-cell table:style-name="Tabela2.A1" office:value-type="string">
            <text:list xml:id="list31573545" text:style-name="WW8Num8">
              <text:list-item>
                <text:p text:style-name="P60"><text:span text:style-name="T7">Potrzeby</text:span><text:span text:style-name="T14"> </text:span><text:span text:style-name="T7">remontowe</text:span><text:span text:style-name="T14"> i </text:span><text:span text:style-name="T7">inwestycyjne</text:span><text:span text:style-name="T14"> w </text:span><text:span text:style-name="T7">gminie</text:span><text:span text:style-name="T14">.</text:span></text:p>
              </text:list-item>
              <text:list-item>
                <text:p text:style-name="P61">Sprawy zwiazane z aktualnym stanem bezrobocia <text:s text:c="20"/></text:p>
              </text:list-item>
            </text:list>
            <text:p text:style-name="P21"><text:span text:style-name="T14"><text:s text:c="8"/></text:span><text:span text:style-name="T14">oraz zatrudnianiem grup interwecyjnych.</text:span></text:p>
            <text:list xml:id="list32232159" text:continue-numbering="true" text:style-name="WW8Num8">
              <text:list-item>
                <text:p text:style-name="P61">Sprawy bieżące.</text:p>
              </text:list-item>
            </text:list>
          </table:table-cell>
          <table:table-cell table:style-name="Tabela2.A1" office:value-type="string">
            <text:p text:style-name="P7"><text:s text:c="3"/></text:p>
            <text:p text:style-name="Standard"><text:s text:c="5"/>Luty</text:p>
          </table:table-cell>
          <table:table-cell table:style-name="Tabela2.D1" office:value-type="string">
            <text:p text:style-name="P7"/>
            <text:p text:style-name="P6"/>
            <text:p text:style-name="P6"/>
          </table:table-cell>
        </table:table-row>
        <table:table-row table:style-name="Tabela2.4">
          <table:table-cell table:style-name="Tabela2.A1" office:value-type="string">
            <text:p text:style-name="P7"/>
            <text:p text:style-name="P7"/>
            <text:p text:style-name="P7"><text:s/>3.</text:p>
          </table:table-cell>
          <table:table-cell table:style-name="Tabela2.A1" office:value-type="string">
            <text:list xml:id="list32236091" text:continue-list="list31580023" text:style-name="WW8Num3">
              <text:list-header>
                <text:p text:style-name="P62">1. <text:s/>Sprawozdanie z działalności GOPS z <text:s/><text:line-break/> <text:s text:c="4"/>wykorzystania środków za 2009 rok.</text:p>
                <text:p text:style-name="P62">2. <text:s/>Analiza wpływu należności podatkowych i opłat w <text:line-break/> <text:s text:c="4"/>gminie za 2009 rok.</text:p>
                <text:p text:style-name="P62">3. <text:s/>Sprawy bieżące.</text:p>
              </text:list-header>
            </text:list>
          </table:table-cell>
          <table:table-cell table:style-name="Tabela2.A1" office:value-type="string">
            <text:p text:style-name="P19"/>
            <text:p text:style-name="P18"/>
            <text:p text:style-name="P18">Marzec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1">
          <table:table-cell table:style-name="Tabela2.A1" office:value-type="string">
            <text:p text:style-name="P7"><text:s text:c="3"/>4</text:p>
          </table:table-cell>
          <table:table-cell table:style-name="Tabela2.A1" office:value-type="string">
            <text:list xml:id="list32224387" text:continue-list="list31565622" text:style-name="WW8Num4">
              <text:list-header>
                <text:p text:style-name="P63">1. <text:s/>Zapoznanie się się ze sprawozdaniem z wykonania <text:line-break/> <text:s/>budżetu gminy za 2009 rok – udzielenie <text:s/><text:line-break/> <text:s text:c="4"/>absolutorium.</text:p>
                <text:p text:style-name="P63">2 <text:s text:c="2"/>Sprawy <text:s/><text:span text:style-name="T14">bieżące.</text:span></text:p>
              </text:list-header>
            </text:list>
          </table:table-cell>
          <table:table-cell table:style-name="Tabela2.A1" office:value-type="string">
            <text:h text:style-name="P47" text:outline-level="1"/>
            <text:h text:style-name="P48" text:outline-level="1">Kwiecień</text:h>
          </table:table-cell>
          <table:table-cell table:style-name="Tabela2.D1" office:value-type="string">
            <text:p text:style-name="P7"/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7"><text:s text:c="3"/>5</text:p>
          </table:table-cell>
          <table:table-cell table:style-name="Tabela2.A1" office:value-type="string">
            <text:p text:style-name="P23">1. Wykorzystanie środków finansowych w oświacie <text:line-break/> <text:s text:c="3"/>(budżety poszczególnych szkół).</text:p>
            <text:list xml:id="list32227667" text:continue-list="list31568690" text:style-name="WW8Num5">
              <text:list-header>
                <text:p text:style-name="P64">2. Sprawozdanie z działalności Straży Pożarnej na <text:line-break/> <text:s/>terenie gminy pod katem wyposażenia oraz <text:line-break/> <text:s text:c="4"/>wykorzystania środków finansowych.</text:p>
              </text:list-header>
              <text:list-item>
                <text:p text:style-name="P64"><text:span text:style-name="T8">Sprawy</text:span><text:span text:style-name="T14"> bieżące.</text:span></text:p>
              </text:list-item>
            </text:list>
          </table:table-cell>
          <table:table-cell table:style-name="Tabela2.A1" office:value-type="string">
            <text:p text:style-name="P19"/>
            <text:p text:style-name="P18"/>
            <text:p text:style-name="P18">Maj</text:p>
          </table:table-cell>
          <table:table-cell table:style-name="Tabela2.D1" office:value-type="string">
            <text:p text:style-name="P7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2.6">
          <table:table-cell table:style-name="Tabela2.A1" office:value-type="string">
            <text:p text:style-name="P7"><text:s text:c="3"/>6</text:p>
          </table:table-cell>
          <table:table-cell table:style-name="Tabela2.A1" office:value-type="string">
            <text:list xml:id="list32227817" text:continue-list="list31579821" text:style-name="WW8Num6">
              <text:list-header>
                <text:p text:style-name="P65">1. <text:s/>Opracowanie planu pracy komisji na II-<text:span text:style-name="T14">gie</text:span></text:p>
              </text:list-header>
            </text:list>
            <text:p text:style-name="P23"><text:span text:style-name="T14"><text:s text:c="6"/></text:span><text:span text:style-name="T14">półrocze2010 roku.</text:span></text:p>
            <text:list xml:id="list32240968" text:continue-list="list31571296" text:style-name="WW8Num7">
              <text:list-header>
                <text:p text:style-name="P66">2. <text:s/>Potrzeby remontowe i inwestycyjne w szkołach.</text:p>
                <text:p text:style-name="P67"><text:span text:style-name="T6">3. <text:s/>Sprawy</text:span> <text:span text:style-name="T6">bieżące</text:span>.</text:p>
              </text:list-header>
            </text:list>
            <text:p text:style-name="P22"/>
          </table:table-cell>
          <table:table-cell table:style-name="Tabela2.A1" office:value-type="string">
            <text:p text:style-name="P7"/>
            <text:p text:style-name="P18">Czerwiec</text:p>
          </table:table-cell>
          <table:table-cell table:style-name="Tabela2.D1" office:value-type="string">
            <text:p text:style-name="P7"/>
          </table:table-cell>
        </table:table-row>
      </table:table>
      <text:p text:style-name="Standard"><text:span text:style-name="T13">UWAGA: <text:s text:c="6"/></text:span><text:s/>Dopuszcza się zmiany planu pracy komisji o tematy wynikające z potrzeb <text:s text:c="6"/><text:line-break/> <text:s text:c="27"/>Rady Gminy</text:p>
      <text:p text:style-name="P20"/>
      <text:p text:style-name="P20"/>
      <text:p text:style-name="P20"/>
      <text:p text:style-name="P18"><text:s text:c="107"/>Przewodniczący Komisji</text:p>
      <text:p text:style-name="P20"/>
      <text:p text:style-name="P18"><text:s text:c="109"/>Minda Zdzisław <text:s text:c="71"/>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Title"><text:soft-page-break/>P L A N <text:s text:c="5"/>P R A C Y</text:p>
      <text:p text:style-name="P24">Komisji Rolnictwa, Gospodarki Żywnościowej, Bezpieczeństwa Publicznego, Ochrony Przeciwpożarowej i Ochrony Środowiska</text:p>
      <text:p text:style-name="P24">na I-sze półrocze 2010 roku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8"><text:span text:style-name="T11"><text:s text:c="2"/></text:span><text:span text:style-name="T12">Lp</text:span></text:p>
          </table:table-cell>
          <table:table-cell table:style-name="Tabela3.A1" office:value-type="string">
            <text:p text:style-name="P28"><text:span text:style-name="T11"><text:s text:c="18"/></text:span><text:span text:style-name="T12">Tematyka</text:span></text:p>
          </table:table-cell>
          <table:table-cell table:style-name="Tabela3.A1" office:value-type="string">
            <text:p text:style-name="P28"><text:span text:style-name="T12"><text:s text:c="10"/></text:span><text:span text:style-name="T12">Termin</text:span></text:p>
          </table:table-cell>
          <table:table-cell table:style-name="Tabela3.D1" office:value-type="string">
            <text:p text:style-name="P28"><text:span text:style-name="T12"><text:s text:c="2"/></text:span><text:span text:style-name="T12">Uwagi</text:span></text:p>
          </table:table-cell>
        </table:table-row>
        <table:table-row table:style-name="Tabela3.1">
          <table:table-cell table:style-name="Tabela3.A1" office:value-type="string">
            <text:p text:style-name="P28"><text:span text:style-name="T11"><text:s text:c="4"/></text:span><text:span text:style-name="T11">1.</text:span></text:p>
          </table:table-cell>
          <table:table-cell table:style-name="Tabela3.B2" office:value-type="string">
            <text:list xml:id="list32243000" text:continue-list="list31586407" text:style-name="WW8Num2">
              <text:list-header>
                <text:p text:style-name="P68">1. Opracowanie sprawozdania z działalności <text:line-break/> <text:s text:c="5"/>Komisji za 2009 rok.</text:p>
                <text:p text:style-name="P68">2. <text:s/>Spotkanie z Prezesami OSP Mirów, Rogów, <text:line-break/> <text:s text:c="5"/>Bieszków Górny.</text:p>
                <text:p text:style-name="P68">3. <text:s text:c="2"/>Sprawy bieżące.</text:p>
              </text:list-header>
            </text:list>
          </table:table-cell>
          <table:table-cell table:style-name="Tabela3.A1" office:value-type="string">
            <text:p text:style-name="P30"/>
            <text:p text:style-name="P27"><text:span text:style-name="T11"><text:s text:c="9"/></text:span><text:span text:style-name="T11">styczeń</text:span></text:p>
            <text:p text:style-name="P29"><text:s text:c="7"/></text:p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28"><text:span text:style-name="T11"><text:s text:c="4"/></text:span><text:span text:style-name="T11">2. </text:span></text:p>
          </table:table-cell>
          <table:table-cell table:style-name="Tabela3.A1" office:value-type="string">
            <text:list xml:id="list32242428" text:continue-list="list32224387" text:style-name="WW8Num4">
              <text:list-header>
                <text:p text:style-name="P70">1. <text:s/>Spotkanie z przedstawicielem Izby Rolnej z <text:s/><text:line-break/> <text:s text:c="5"/>terenu gminy.</text:p>
                <text:p text:style-name="P70">2. <text:s/>Sprawy melioracji na terenie gminy. Spotkanie <text:line-break/> <text:s text:c="5"/>z przedstawicielem Spółki Wodnej.</text:p>
                <text:p text:style-name="P69">3. <text:s/>Sprawy bieżące.</text:p>
              </text:list-header>
            </text:list>
            <text:p text:style-name="P29"/>
          </table:table-cell>
          <table:table-cell table:style-name="Tabela3.A1" office:value-type="string">
            <text:p text:style-name="P30"/>
            <text:p text:style-name="P29"><text:s text:c="10"/></text:p>
            <text:p text:style-name="P27"><text:span text:style-name="T11"><text:s text:c="11"/></text:span><text:span text:style-name="T11">luty</text:span></text:p>
            <text:p text:style-name="P29"><text:s text:c="10"/></text:p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28"><text:span text:style-name="T11"><text:s text:c="4"/></text:span><text:span text:style-name="T11">3. </text:span></text:p>
          </table:table-cell>
          <table:table-cell table:style-name="Tabela3.A1" office:value-type="string">
            <text:list xml:id="list32247290" text:continue-list="list32227817" text:style-name="WW8Num6">
              <text:list-header>
                <text:p text:style-name="P72">1. <text:s text:c="2"/>Informacja o stanie bezpieczeństwa </text:p>
                <text:p text:style-name="P72"><text:s text:c="6"/>publicznego na terenie gminy.</text:p>
                <text:p text:style-name="P72">2. <text:s text:c="2"/>Sprawozdanie z wpływu opłat za pobór wody i <text:s/>nieczystości stałych z terenu gminy za 2009 rok.</text:p>
                <text:p text:style-name="P72">3. <text:s text:c="2"/>Sprawy bieżące.</text:p>
              </text:list-header>
            </text:list>
          </table:table-cell>
          <table:table-cell table:style-name="Tabela3.A1" office:value-type="string">
            <text:p text:style-name="P30"/>
            <text:p text:style-name="P29"/>
            <text:p text:style-name="P29"><text:s text:c="8"/></text:p>
            <text:p text:style-name="P27"><text:span text:style-name="T11"><text:s text:c="9"/></text:span><text:span text:style-name="T11">marzec</text:span></text:p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28"><text:span text:style-name="T11"><text:s text:c="4"/></text:span><text:span text:style-name="T11">4.</text:span></text:p>
          </table:table-cell>
          <table:table-cell table:style-name="Tabela3.A1" office:value-type="string">
            <text:list xml:id="list32246115" text:continue-list="list32227667" text:style-name="WW8Num5">
              <text:list-header>
                <text:p text:style-name="P71">1. Zapoznanie się ze sprawozdaniem <text:line-break/> <text:s text:c="2"/>z wykonania budżetu gminy za 2009 rok – <text:s text:c="4"/><text:line-break/> <text:s text:c="4"/>udzielenie absolutorium</text:p>
                <text:p text:style-name="P71">2. Sprawy bieżące.</text:p>
              </text:list-header>
            </text:list>
          </table:table-cell>
          <table:table-cell table:style-name="Tabela3.A1" office:value-type="string">
            <text:p text:style-name="P30"><text:s text:c="6"/></text:p>
            <text:p text:style-name="P29"><text:s text:c="6"/></text:p>
            <text:p text:style-name="P27"><text:span text:style-name="T11"><text:s text:c="7"/></text:span><text:span text:style-name="T11">kwiecień </text:span></text:p>
            <text:p text:style-name="P29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1" office:value-type="string">
            <text:p text:style-name="P28"><text:span text:style-name="T11"><text:s text:c="4"/></text:span><text:span text:style-name="T11">5. <text:s text:c="4"/></text:span></text:p>
          </table:table-cell>
          <table:table-cell table:style-name="Tabela3.A1" office:value-type="string">
            <text:list xml:id="list32222832" text:continue-list="list32236091" text:style-name="WW8Num3">
              <text:list-header>
                <text:p text:style-name="P73">1. Zapoznanie się ze sprawozdaniem z działalności <text:s text:c="7"/>OSP pod kątem wyposażenia oraz wykorzystania <text:line-break/> <text:s text:c="3"/>środków finansowych.</text:p>
                <text:p text:style-name="P73">2. Zapoznanie się ze sprawozdaniem z wpływu <text:s text:c="3"/><text:line-break/> <text:s text:c="3"/>podatków za 2009 rok.</text:p>
                <text:p text:style-name="P73">3. Sprawy bieżące.</text:p>
              </text:list-header>
            </text:list>
            <text:p text:style-name="P29"/>
          </table:table-cell>
          <table:table-cell table:style-name="Tabela3.A1" office:value-type="string">
            <text:p text:style-name="P30"/>
            <text:p text:style-name="P29"><text:s text:c="9"/></text:p>
            <text:p text:style-name="P29"/>
            <text:p text:style-name="P27"><text:span text:style-name="T11"><text:s text:c="12"/></text:span><text:span text:style-name="T11">maj <text:s text:c="5"/></text:span></text:p>
          </table:table-cell>
          <table:table-cell table:style-name="Tabela3.D1" office:value-type="string">
            <text:p text:style-name="P30"/>
          </table:table-cell>
        </table:table-row>
        <table:table-row table:style-name="Tabela3.7">
          <table:table-cell table:style-name="Tabela3.A1" office:value-type="string">
            <text:p text:style-name="P30"><text:s text:c="3"/></text:p>
            <text:p text:style-name="P27"><text:span text:style-name="T11"><text:s text:c="3"/></text:span><text:span text:style-name="T11">6. </text:span></text:p>
          </table:table-cell>
          <table:table-cell table:style-name="Tabela3.A1" office:value-type="string">
            <text:p text:style-name="P28"/>
            <text:list xml:id="list31571613" text:style-name="WW8Num1">
              <text:list-header>
                <text:p text:style-name="P74">1. Opracowanie planu pracy komisji na II-gie </text:p>
                <text:p text:style-name="P74"><text:s text:c="4"/>półrocze 2010 roku.</text:p>
                <text:p text:style-name="P74">2. Sprawy bieżące.</text:p>
              </text:list-header>
            </text:list>
            <text:p text:style-name="P29"/>
            <text:p text:style-name="P29"/>
          </table:table-cell>
          <table:table-cell table:style-name="Tabela3.A1" office:value-type="string">
            <text:p text:style-name="P30"/>
            <text:p text:style-name="P29"><text:s text:c="6"/></text:p>
            <text:p text:style-name="P27"><text:span text:style-name="T11"><text:s text:c="6"/></text:span><text:span text:style-name="T11">czerwiec</text:span></text:p>
          </table:table-cell>
          <table:table-cell table:style-name="Tabela3.D1" office:value-type="string">
            <text:p text:style-name="P30"/>
          </table:table-cell>
        </table:table-row>
      </table:table>
      <text:p text:style-name="P25">b</text:p>
      <text:p text:style-name="Standard"><text:span text:style-name="T13">Uwaga:</text:span> Dopuszcza się zmiany planu pracy komisji o tematy wynikające z potrzeb Rady </text:p>
      <text:p text:style-name="Standard"><text:s text:c="16"/>Gminy.</text:p>
      <text:p text:style-name="Standard"><text:s text:c="88"/>Przewodniczący Komisji</text:p>
      <text:p text:style-name="Standard"><text:s text:c="9"/></text:p>
      <text:p text:style-name="P13"><text:s text:c="56"/>Leszek Suwara</text:p>
      <text:p text:style-name="P39"/>
      <text:p text:style-name="P37"/>
      <text:p text:style-name="P26"/>
      <text:p text:style-name="P26"/>
      <text:p text:style-name="P40">P L A N <text:s text:c="4"/>P R A C Y</text:p>
      <text:p text:style-name="P35">Komisji Oświaty, Kultury, <text:s/>Zdrowia, i Spraw Socjalnych <text:s/><text:line-break/>na I-sze <text:s text:c="2"/>półrocze 2010r.</text:p>
      <text:p text:style-name="P3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2">LP</text:p>
          </table:table-cell>
          <table:table-cell table:style-name="Tabela4.A1" office:value-type="string">
            <text:p text:style-name="P28"><text:span text:style-name="T4"><text:s text:c="15"/></text:span><text:span text:style-name="T4">T e m a t y k a</text:span></text:p>
          </table:table-cell>
          <table:table-cell table:style-name="Tabela4.A1" office:value-type="string">
            <text:p text:style-name="P28"><text:span text:style-name="T4"><text:s text:c="8"/></text:span><text:span text:style-name="T4">T e r m i n <text:s/></text:span></text:p>
          </table:table-cell>
          <table:table-cell table:style-name="Tabela4.D1" office:value-type="string">
            <text:p text:style-name="P28"><text:span text:style-name="T4"><text:s text:c="2"/></text:span>U w a g i</text:p>
          </table:table-cell>
        </table:table-row>
        <table:table-row table:style-name="Tabela4.1">
          <table:table-cell table:style-name="Tabela4.A1" office:value-type="string">
            <text:p text:style-name="P28"><text:s/><text:span text:style-name="T1">1.</text:span></text:p>
          </table:table-cell>
          <table:table-cell table:style-name="Tabela4.A1" office:value-type="string">
            <text:list xml:id="list32250915" text:continue-list="list32242428" text:style-name="WW8Num4">
              <text:list-header>
                <text:p text:style-name="P75">1. Opracowanie sprawozdania z działalności <text:s text:c="2"/></text:p>
                <text:p text:style-name="P87"><text:s text:c="4"/>komisji za 2009 rok.</text:p>
                <text:p text:style-name="P86">2. Sprawy bieżące.</text:p>
              </text:list-header>
            </text:list>
          </table:table-cell>
          <table:table-cell table:style-name="Tabela4.A1" office:value-type="string">
            <text:p text:style-name="P28"/>
            <text:p text:style-name="P27"><text:s text:c="9"/>styczeń</text:p>
          </table:table-cell>
          <table:table-cell table:style-name="Tabela4.D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><text:s/>2.</text:p>
          </table:table-cell>
          <table:table-cell table:style-name="Tabela4.A1" office:value-type="string">
            <text:list xml:id="list32248962" text:continue-list="list32222832" text:style-name="WW8Num3">
              <text:list-header>
                <text:p text:style-name="P77">1. Zapoznanie się z regulaminem wynagradzania <text:s text:c="11"/>nauczycieli w szkołach na terenie gminy.</text:p>
                <text:p text:style-name="P88">2.Opracowanie harmonogramu imprez na rok <text:s text:c="2"/><text:line-break/> <text:s text:c="4"/>2010 z udziałem szkół na terenie Gminy.</text:p>
                <text:p text:style-name="P76">3.Opracowanie planu wykorzystania środków <text:s/><text:line-break/> <text:s text:c="2"/>zewnętrznych na realizację zadań na terenie <text:line-break/> <text:s text:c="3"/>Gminy.</text:p>
                <text:p text:style-name="P76">4.Sprawy bieżące.</text:p>
              </text:list-header>
            </text:list>
          </table:table-cell>
          <table:table-cell table:style-name="Tabela4.A1" office:value-type="string">
            <text:p text:style-name="P28"/>
            <text:p text:style-name="P27"><text:s text:c="8"/>luty</text:p>
          </table:table-cell>
          <table:table-cell table:style-name="Tabela4.D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><text:s/>3.</text:p>
          </table:table-cell>
          <table:table-cell table:style-name="Tabela4.A1" office:value-type="string">
            <text:list xml:id="list32251715" text:continue-list="list32247290" text:style-name="WW8Num6">
              <text:list-header>
                <text:p text:style-name="P79">1.Analiza sytuacji finansowej w szkołach i <text:s/><text:line-break/> <text:s text:c="3"/>innych jednostkach organizacyjnych.</text:p>
                <text:p text:style-name="P79">2 Analiza sytuacji osób będących pod opieką <text:s/></text:p>
                <text:p text:style-name="P79"><text:s text:c="3"/>Gminnego Ośrodka Pomocy Społecznej.</text:p>
                <text:p text:style-name="P78">3. Sprawy bieżące.</text:p>
              </text:list-header>
            </text:list>
          </table:table-cell>
          <table:table-cell table:style-name="Tabela4.A1" office:value-type="string">
            <text:p text:style-name="P28"><text:s text:c="2"/></text:p>
            <text:p text:style-name="P27"><text:s text:c="10"/>marzec</text:p>
            <text:p text:style-name="P27"/>
            <text:p text:style-name="P27"><text:s text:c="12"/></text:p>
          </table:table-cell>
          <table:table-cell table:style-name="Tabela4.D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><text:s/>4.</text:p>
          </table:table-cell>
          <table:table-cell table:style-name="Tabela4.A1" office:value-type="string">
            <text:list xml:id="list32226007" text:continue-list="list32243000" text:style-name="WW8Num2">
              <text:list-header>
                <text:p text:style-name="P81">1. Zapoznanie się ze sprawozdaniem <text:line-break/> <text:s text:c="3"/>z wykonania budżetu gminy za 2009 rok.</text:p>
                <text:p text:style-name="P80">2. Zapoznanie się z projektami organizacyjnymi <text:s/>szkół.</text:p>
                <text:p text:style-name="P80">3. Analiza wykorzystania środków na cele <text:s/>oświatowe w roku 2009.</text:p>
                <text:p text:style-name="P80">4. Sprawy bieżące.</text:p>
              </text:list-header>
            </text:list>
          </table:table-cell>
          <table:table-cell table:style-name="Tabela4.A1" office:value-type="string">
            <text:p text:style-name="P28"/>
            <text:p text:style-name="P27"><text:s text:c="5"/></text:p>
            <text:p text:style-name="P27"/>
            <text:p text:style-name="P27"><text:s text:c="7"/>kwiecień</text:p>
            <text:p text:style-name="P27"><text:s text:c="7"/></text:p>
          </table:table-cell>
          <table:table-cell table:style-name="Tabela4.D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/>
            <text:p text:style-name="P28"/>
            <text:p text:style-name="P28"/>
            <text:p text:style-name="P31">5.</text:p>
          </table:table-cell>
          <table:table-cell table:style-name="Tabela4.A1" office:value-type="string">
            <text:list xml:id="list32222803" text:continue-list="list31571613" text:style-name="WW8Num1">
              <text:list-header>
                <text:p text:style-name="P83">1. Analiza sprawozdania z działalności Gminnej <text:s text:c="2"/>Biblioteki Publicznej w Mirowie.</text:p>
                <text:p text:style-name="P83">2. Analiza bieżących problemów szkół, <text:s text:c="2"/>ewentualne prace na okres letni <text:s/>oraz plany w celu zapewnienia wolnego czasu uczniów szkół Gminy Mirów w okresie wakacyjnym.</text:p>
                <text:p text:style-name="P82">3. Sprawy bieżące. </text:p>
              </text:list-header>
            </text:list>
          </table:table-cell>
          <table:table-cell table:style-name="Tabela4.A1" office:value-type="string">
            <text:p text:style-name="P28"/>
            <text:p text:style-name="P27"><text:s text:c="8"/>maj</text:p>
            <text:p text:style-name="P27"/>
          </table:table-cell>
          <table:table-cell table:style-name="Tabela4.D1" office:value-type="string">
            <text:p text:style-name="P28"/>
          </table:table-cell>
        </table:table-row>
        <table:table-row table:style-name="Tabela4.1">
          <table:table-cell table:style-name="Tabela4.A1" office:value-type="string">
            <text:p text:style-name="P28"><text:s/>6.</text:p>
          </table:table-cell>
          <table:table-cell table:style-name="Tabela4.A1" office:value-type="string">
            <text:list xml:id="list32232488" text:continue-list="list32246115" text:style-name="WW8Num5">
              <text:list-header>
                <text:p text:style-name="P85">1. Opracowanie planu pracy komisji na <text:line-break/> <text:s text:c="3"/>II-gie półrocze 2010 roku.</text:p>
                <text:p text:style-name="P85">2. Analiza sprawozdania z działalności SPZOZ <text:s text:c="2"/>w Mirowie.</text:p>
                <text:p text:style-name="P84">3. Sprawy bieżące.</text:p>
              </text:list-header>
            </text:list>
            <text:p text:style-name="P34"/>
          </table:table-cell>
          <table:table-cell table:style-name="Tabela4.A1" office:value-type="string">
            <text:p text:style-name="P28"/>
            <text:p text:style-name="P27"/>
            <text:p text:style-name="P27"><text:s text:c="7"/>czerwiec</text:p>
          </table:table-cell>
          <table:table-cell table:style-name="Tabela4.D1" office:value-type="string">
            <text:p text:style-name="P28"/>
          </table:table-cell>
        </table:table-row>
      </table:table>
      <text:p text:style-name="P27">Uwaga: <text:s text:c="11"/><text:span text:style-name="T1">Dopuszcza się zmiany planu pracy komisji o tematy wynikające z potrzeb <text:s text:c="16"/></text:span></text:p>
      <text:p text:style-name="P33"><text:s text:c="25"/>Rady Gminy.</text:p>
      <text:p text:style-name="P33"><text:s text:c="93"/>Przewodniczący Komisji</text:p>
      <text:p text:style-name="P27"/>
      <text:p text:style-name="P36"><text:s text:c="101"/>Artur Siwio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fo:language="en" fo:country="US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language="de" fo:country="DE"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language="en" fo:country="US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anna Caban</meta:initial-creator>
    <meta:creation-date>2010-02-09T09:06:17.45</meta:creation-date>
    <dc:date>2010-02-17T12:12:12.62</dc:date>
    <dc:creator>Joanna Caban</dc:creator>
    <meta:editing-duration>PT01H44M17S</meta:editing-duration>
    <meta:editing-cycles>4</meta:editing-cycles>
    <meta:generator>OpenOffice.org/3.0$Win32 OpenOffice.org_project/300m15$Build-9379</meta:generator>
    <meta:printed-by>Joanna Caban</meta:printed-by>
    <meta:print-date>2010-02-17T11:49:53.07</meta:print-date>
    <meta:document-statistic meta:table-count="4" meta:image-count="0" meta:object-count="0" meta:page-count="5" meta:paragraph-count="199" meta:word-count="894" meta:character-count="7259"/>
    <meta:user-defined meta:name="Informacja 1"/>
    <meta:user-defined meta:name="Informacja 2"/>
    <meta:user-defined meta:name="Informacja 3"/>
    <meta:user-defined meta:name="Informacja 4"/>
  </office:meta>
</office:document-meta>
</file>